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utiger-Bold" svg:font-family="Frutiger-Bold"/>
    <style:font-face style:name="Frutiger-Roman" svg:font-family="Frutiger-Roman"/>
    <style:font-face style:name="MinionPro-Regular" svg:font-family="MinionPro-Regular"/>
    <style:font-face style:name="Officina" svg:font-family="Officina"/>
    <style:font-face style:name="Tahoma1" svg:font-family="Tahoma"/>
    <style:font-face style:name="Frutiger-Italic" svg:font-family="Frutiger-Italic" style:font-family-generic="script"/>
    <style:font-face style:name="OfficinaSans-Bold" svg:font-family="OfficinaSans-Bold" style:font-family-generic="swiss"/>
    <style:font-face style:name="OfficinaSans-BoldItalic" svg:font-family="OfficinaSans-BoldItalic" style:font-family-generic="swiss"/>
    <style:font-face style:name="OfficinaSans-Book" svg:font-family="OfficinaSans-Book" style:font-family-generic="swiss"/>
    <style:font-face style:name="OfficinaSans-BookItalic" svg:font-family="OfficinaSans-BookItalic"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bold" style:font-name-asian="OfficinaSans-BoldItalic" style:font-size-asian="10pt" style:font-style-asian="italic" style:font-weight-asian="bold" style:font-name-complex="OfficinaSans-BoldItalic" style:font-size-complex="10pt" style:font-style-complex="italic" style:font-weight-complex="bold" style:text-emphasize="none" style:text-scale="100%"/>
    </style:style>
    <style:style style:name="P2"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3"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4"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5"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ab-stops>
          <style:tab-stop style:position="2.469cm" style:leader-style="dotted" style:leader-text="."/>
        </style:tab-stops>
      </style:paragraph-properties>
      <style:text-properties fo:color="#000000" style:text-line-through-style="none" style:text-position="0% 100%" style:font-name="Frutiger-Roman" fo:font-size="9pt" fo:letter-spacing="normal" fo:language="fr" fo:country="FR" fo:font-style="normal" style:text-underline-style="none" fo:font-weight="normal" style:font-name-asian="Frutiger-Roman" style:font-size-asian="9pt" style:font-style-asian="normal" style:font-weight-asian="normal" style:font-name-complex="Frutiger-Roman" style:font-size-complex="9pt" style:font-style-complex="normal" style:font-weight-complex="normal" style:text-emphasize="none" style:text-scale="100%"/>
    </style:style>
    <style:style style:name="P6" style:family="paragraph" style:parent-style-name="_5b_Aucun_20_style_5d_">
      <style:paragraph-properties style:text-autospace="none"/>
      <style:text-properties fo:color="#000000" style:text-line-through-style="none" style:text-position="0% 100%" style:font-name="Frutiger-Roman" fo:font-size="9pt" fo:letter-spacing="normal" fo:language="fr" fo:country="FR" fo:font-style="normal" style:text-underline-style="none" fo:font-weight="normal" style:font-name-asian="Frutiger-Roman" style:font-size-asian="9pt" style:font-style-asian="normal" style:font-weight-asian="normal" style:font-name-complex="Frutiger-Roman" style:font-size-complex="9pt" style:font-style-complex="normal" style:font-weight-complex="normal" style:text-emphasize="none" style:text-scale="100%"/>
    </style:style>
    <style:style style:name="P7" style:family="paragraph" style:parent-style-name="_5b_Aucun_20_style_5d_">
      <style:paragraph-properties style:text-autospace="none"/>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8"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9"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10"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11"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12"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Italic" style:font-size-asian="10pt" style:font-style-asian="italic" style:font-weight-asian="normal" style:font-name-complex="OfficinaSans-BookItalic" style:font-size-complex="10pt" style:font-style-complex="italic" style:font-weight-complex="normal" style:text-emphasize="none" style:text-scale="100%"/>
    </style:style>
    <style:style style:name="P13"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5pt" fo:letter-spacing="normal" fo:language="fr" fo:country="FR" fo:font-style="normal" style:text-underline-style="none" fo:font-weight="bold" style:font-name-asian="OfficinaSans-Bold" style:font-size-asian="15pt" style:font-style-asian="normal" style:font-weight-asian="bold" style:font-name-complex="OfficinaSans-Bold" style:font-size-complex="15pt" style:font-style-complex="normal" style:font-weight-complex="bold" style:text-emphasize="none" style:text-scale="100%"/>
    </style:style>
    <style:style style:name="P14" style:family="paragraph" style:parent-style-name="Standard">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15" style:family="paragraph" style:parent-style-name="Standard">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16"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font-variant="normal" fo:text-transform="none"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17"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font-variant="normal" fo:text-transform="none" fo:color="#000000" style:text-line-through-style="none" style:text-position="0% 100%" style:font-name="Officina" fo:font-size="10pt" fo:letter-spacing="normal" fo:language="fr" fo:country="FR" fo:font-style="normal" style:text-underline-style="none" fo:font-weight="normal" style:font-name-asian="OfficinaSans-Bold" style:font-size-asian="10pt" style:font-style-asian="normal" style:font-weight-asian="normal" style:font-name-complex="OfficinaSans-Bold" style:font-size-complex="10pt" style:font-style-complex="normal" style:font-weight-complex="normal" style:text-emphasize="none" style:text-scale="100%"/>
    </style:style>
    <style:style style:name="P18"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19"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ab-stops>
          <style:tab-stop style:position="5.962cm" style:type="right" style:leader-style="dotted" style:leader-text="."/>
        </style:tab-stops>
      </style:paragraph-properties>
      <style:text-properties fo:color="#000000" style:text-line-through-style="none" style:text-position="0% 100%" style:font-name="Officina"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20"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21"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22"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Frutiger-Roman" style:font-size-asian="10pt" style:font-style-asian="normal" style:font-weight-asian="normal" style:font-name-complex="Frutiger-Roman" style:font-size-complex="10pt" style:font-style-complex="normal" style:font-weight-complex="normal" style:text-emphasize="none" style:text-scale="100%"/>
    </style:style>
    <style:style style:name="P23"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ab-stops>
          <style:tab-stop style:position="5.962cm" style:type="right" style:leader-style="dotted" style:leader-text="."/>
        </style:tab-stops>
      </style:paragraph-properties>
      <style:text-properties fo:color="#000000" style:text-line-through-style="none" style:text-position="0% 100%" style:font-name="Officina" fo:font-size="10pt" fo:letter-spacing="normal" fo:language="fr" fo:country="FR" fo:font-style="normal" style:text-underline-style="none" fo:font-weight="normal" style:font-name-asian="Frutiger-Roman" style:font-size-asian="10pt" style:font-style-asian="normal" style:font-weight-asian="normal" style:font-name-complex="Frutiger-Roman" style:font-size-complex="10pt" style:font-style-complex="normal" style:font-weight-complex="normal" style:text-emphasize="none" style:text-scale="100%"/>
    </style:style>
    <style:style style:name="P24"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25"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bold" style:font-name-asian="OfficinaSans-Book" style:font-size-asian="10pt" style:font-style-asian="normal" style:font-weight-asian="bold" style:font-name-complex="OfficinaSans-Book" style:font-size-complex="10pt" style:font-style-complex="normal" style:font-weight-complex="bold" style:text-emphasize="none" style:text-scale="100%"/>
    </style:style>
    <style:style style:name="P26"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bold" style:font-name-asian="OfficinaSans-BoldItalic" style:font-size-asian="10pt" style:font-style-asian="italic" style:font-weight-asian="bold" style:font-name-complex="OfficinaSans-BoldItalic" style:font-size-complex="10pt" style:font-style-complex="italic" style:font-weight-complex="bold" style:text-emphasize="none" style:text-scale="100%"/>
    </style:style>
    <style:style style:name="P27"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Italic" style:font-size-asian="10pt" style:font-style-asian="italic" style:font-weight-asian="normal" style:font-name-complex="OfficinaSans-BookItalic" style:font-size-complex="10pt" style:font-style-complex="italic" style:font-weight-complex="normal" style:text-emphasize="none" style:text-scale="100%"/>
    </style:style>
    <style:style style:name="P28"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29"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ab-stops>
          <style:tab-stop style:position="2.469cm" style:leader-style="dotted" style:leader-text="."/>
        </style:tab-stops>
      </style:paragraph-properties>
      <style:text-properties fo:color="#000000" style:text-line-through-style="none" style:text-position="0% 100%" style:font-name="Frutiger-Roman" fo:font-size="9pt" fo:letter-spacing="normal" fo:language="fr" fo:country="FR" fo:font-style="normal" style:text-underline-style="none" fo:font-weight="normal" style:font-name-asian="Frutiger-Roman" style:font-size-asian="9pt" style:font-style-asian="normal" style:font-weight-asian="normal" style:font-name-complex="Frutiger-Roman" style:font-size-complex="9pt" style:font-style-complex="normal" style:font-weight-complex="normal" style:text-emphasize="none" style:text-scale="100%"/>
    </style:style>
    <style:style style:name="P30"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Frutiger-Bold" fo:font-size="9pt" fo:letter-spacing="normal" fo:language="fr" fo:country="FR" fo:font-style="normal" style:text-underline-style="none" fo:font-weight="bold" style:font-name-asian="Frutiger-Bold" style:font-size-asian="9pt" style:font-style-asian="normal" style:font-weight-asian="bold" style:font-name-complex="Frutiger-Bold" style:font-size-complex="9pt" style:font-style-complex="normal" style:font-weight-complex="bold" style:text-emphasize="none" style:text-scale="100%"/>
    </style:style>
    <style:style style:name="P31"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5pt" fo:letter-spacing="normal" fo:language="fr" fo:country="FR" fo:font-style="normal" style:text-underline-style="none" fo:font-weight="bold" style:font-name-asian="OfficinaSans-Bold" style:font-size-asian="15pt" style:font-style-asian="normal" style:font-weight-asian="bold" style:font-name-complex="OfficinaSans-Bold" style:font-size-complex="15pt" style:font-style-complex="normal" style:font-weight-complex="bold" style:text-emphasize="none" style:text-scale="100%"/>
    </style:style>
    <style:style style:name="P32"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33"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ab-stops>
          <style:tab-stop style:position="5.962cm" style:type="right" style:leader-style="dotted" style:leader-text="."/>
        </style:tab-stops>
      </style:paragraph-properties>
      <style:text-properties fo:text-transform="uppercase"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34"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35" style:family="paragraph" style:parent-style-name="_5b_Paragraphe_20_standard_5d_">
      <style:paragraph-properties fo:margin-left="0cm" fo:margin-right="0cm" fo:margin-top="0cm" fo:margin-bottom="0cm" fo:line-height="120%" fo:text-align="center"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normal" style:text-underline-style="none" fo:font-weight="normal" style:font-name-asian="Frutiger-Roman" style:font-size-asian="10pt" style:font-style-asian="normal" style:font-weight-asian="normal" style:font-name-complex="Frutiger-Roman" style:font-size-complex="10pt" style:font-style-complex="normal" style:font-weight-complex="normal" style:text-emphasize="none" style:text-scale="100%"/>
    </style:style>
    <style:style style:name="P36" style:family="paragraph" style:parent-style-name="Standard">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37" style:family="paragraph" style:parent-style-name="_5b_Aucun_20_style_5d_">
      <style:paragraph-properties style:text-autospace="none"/>
      <style:text-properties fo:color="#000000" style:text-line-through-style="none" style:text-position="0% 100%" style:font-name="Frutiger-Roman" fo:font-size="9pt" fo:letter-spacing="normal" fo:language="fr" fo:country="FR" fo:font-style="normal" style:text-underline-style="none" fo:font-weight="normal" style:font-name-asian="Frutiger-Roman" style:font-size-asian="9pt" style:font-style-asian="normal" style:font-weight-asian="normal" style:font-name-complex="Frutiger-Roman" style:font-size-complex="9pt" style:font-style-complex="normal" style:font-weight-complex="normal" style:text-emphasize="none" style:text-scale="100%"/>
    </style:style>
    <style:style style:name="P38" style:family="paragraph" style:parent-style-name="_5b_Aucun_20_style_5d_">
      <style:paragraph-properties style:text-autospace="none"/>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39" style:family="paragraph" style:parent-style-name="_5b_Aucun_20_style_5d_">
      <style:paragraph-properties style:text-autospace="none"/>
      <style:text-properties fo:color="#000000" style:text-line-through-style="none" style:text-position="0% 100%" style:font-name="Officina" fo:font-size="10pt" fo:letter-spacing="normal" fo:language="fr" fo:country="FR" fo:font-style="italic" style:text-underline-style="none" fo:font-weight="normal" style:font-name-asian="Frutiger-Italic" style:font-size-asian="10pt" style:font-style-asian="italic" style:font-weight-asian="normal" style:font-name-complex="Frutiger-Italic" style:font-size-complex="10pt" style:font-style-complex="italic" style:font-weight-complex="normal" style:text-emphasize="none" style:text-scale="100%"/>
    </style:style>
    <style:style style:name="P40" style:family="paragraph" style:parent-style-name="Standard">
      <style:text-properties style:font-name="Officina" fo:font-size="10pt" style:font-size-asian="10pt" style:font-size-complex="10pt"/>
    </style:style>
    <style:style style:name="P41" style:family="paragraph" style:parent-style-name="Standard">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42" style:family="paragraph" style:parent-style-name="Standard">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43"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bold" style:font-name-asian="OfficinaSans-BoldItalic" style:font-size-asian="10pt" style:font-style-asian="italic" style:font-weight-asian="bold" style:font-name-complex="OfficinaSans-BoldItalic" style:font-size-complex="10pt" style:font-style-complex="italic" style:font-weight-complex="bold" style:text-emphasize="none" style:text-scale="100%"/>
    </style:style>
    <style:style style:name="P44"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45"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italic" style:text-underline-style="none" fo:font-weight="normal" style:font-name-asian="OfficinaSans-BookItalic" style:font-size-asian="10pt" style:font-style-asian="italic" style:font-weight-asian="normal" style:font-name-complex="OfficinaSans-BookItalic" style:font-size-complex="10pt" style:font-style-complex="italic" style:font-weight-complex="normal" style:text-emphasize="none" style:text-scale="100%"/>
    </style:style>
    <style:style style:name="P46"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47"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normal" style:font-name-asian="MinionPro-Regular" style:font-size-asian="10pt" style:font-style-asian="normal" style:font-weight-asian="normal" style:font-name-complex="MinionPro-Regular" style:font-size-complex="10pt" style:font-style-complex="normal" style:font-weight-complex="normal" style:text-emphasize="none" style:text-scale="100%"/>
    </style:style>
    <style:style style:name="P48"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49"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italic" style:text-underline-style="none" fo:font-weight="normal" style:font-name-asian="OfficinaSans-Book" style:font-size-asian="10pt" style:font-style-asian="italic" style:font-weight-asian="normal" style:font-name-complex="OfficinaSans-Book" style:font-size-complex="10pt" style:font-style-complex="italic" style:font-weight-complex="normal" style:text-emphasize="none" style:text-scale="100%"/>
    </style:style>
    <style:style style:name="P50"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51"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text-transform="uppercase" fo:color="#000000" style:text-line-through-style="none" style:text-position="0% 100%" style:font-name="Officina" fo:font-size="10pt" fo:letter-spacing="normal" fo:language="fr" fo:country="FR" fo:font-style="normal" style:text-underline-style="none" fo:font-weight="bold" style:font-name-asian="OfficinaSans-Bold" style:font-size-asian="10pt" style:font-style-asian="normal" style:font-weight-asian="bold" style:font-name-complex="OfficinaSans-Bold" style:font-size-complex="10pt" style:font-style-complex="normal" style:font-weight-complex="bold" style:text-emphasize="none" style:text-scale="100%"/>
    </style:style>
    <style:style style:name="P52"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font-variant="normal" fo:text-transform="none" fo:color="#000000" style:text-line-through-style="none" style:text-position="0% 100%" style:font-name="Officina" fo:font-size="10pt" fo:letter-spacing="normal" fo:language="fr" fo:country="FR" fo:font-style="normal" style:text-underline-style="none" fo:font-weight="normal" style:font-name-asian="OfficinaSans-Book" style:font-size-asian="10pt" style:font-style-asian="normal" style:font-weight-asian="normal" style:font-name-complex="OfficinaSans-Book" style:font-size-complex="10pt" style:font-style-complex="normal" style:font-weight-complex="normal" style:text-emphasize="none" style:text-scale="100%"/>
    </style:style>
    <style:style style:name="P53" style:family="paragraph" style:parent-style-name="_5b_Paragraphe_20_standard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font-variant="normal" fo:text-transform="none" fo:color="#000000" style:text-line-through-style="none" style:text-position="0% 100%" style:font-name="Officina" fo:font-size="10pt" fo:letter-spacing="normal" fo:language="fr" fo:country="FR" fo:font-style="normal" style:text-underline-style="none" fo:font-weight="normal" style:font-name-asian="OfficinaSans-Bold" style:font-size-asian="10pt" style:font-style-asian="normal" style:font-weight-asian="normal" style:font-name-complex="OfficinaSans-Bold" style:font-size-complex="10pt" style:font-style-complex="normal" style:font-weight-complex="normal" style:text-emphasize="none" style:text-scale="100%"/>
    </style:style>
    <style:style style:name="T1" style:family="text">
      <style:text-properties fo:font-weight="bold" style:font-name-asian="OfficinaSans-Bold" style:font-weight-asian="bold" style:font-name-complex="OfficinaSans-Bold" style:font-weight-complex="bold"/>
    </style:style>
    <style:style style:name="T2" style:family="text">
      <style:text-properties style:font-name-asian="OfficinaSans-Book" style:font-name-complex="OfficinaSans-Book"/>
    </style:style>
    <style:style style:name="T3" style:family="text">
      <style:text-properties fo:font-style="italic" style:font-name-asian="OfficinaSans-Book" style:font-style-asian="italic" style:font-name-complex="OfficinaSans-Book" style:font-style-complex="italic"/>
    </style:style>
    <style:style style:name="T4" style:family="text">
      <style:text-properties fo:font-style="italic" fo:font-weight="bold" style:font-name-asian="OfficinaSans-BoldItalic" style:font-style-asian="italic" style:font-weight-asian="bold" style:font-name-complex="OfficinaSans-BoldItalic" style:font-style-complex="italic" style:font-weight-complex="bold"/>
    </style:style>
    <style:style style:name="T5" style:family="text">
      <style:text-properties fo:font-style="italic" style:font-name-asian="OfficinaSans-Book" style:font-style-asian="italic" style:font-name-complex="OfficinaSans-Book" style:font-style-complex="italic"/>
    </style:style>
    <style:style style:name="T6" style:family="text">
      <style:text-properties fo:font-style="italic" style:font-name-asian="OfficinaSans-BookItalic" style:font-style-asian="italic" style:font-name-complex="OfficinaSans-BookItalic" style:font-style-complex="italic"/>
    </style:style>
    <style:style style:name="T7" style:family="text">
      <style:text-properties fo:font-style="italic" style:font-style-asian="italic" style:font-style-complex="italic"/>
    </style:style>
    <style:style style:name="T8" style:family="text">
      <style:text-properties style:font-name-asian="OfficinaSans-Book" style:font-name-complex="OfficinaSans-Book"/>
    </style:style>
    <style:style style:name="T9" style:family="text">
      <style:text-properties fo:font-weight="bold" style:font-name-asian="OfficinaSans-Bold" style:font-weight-asian="bold" style:font-name-complex="OfficinaSans-Bold" style:font-weight-complex="bold"/>
    </style:style>
    <style:style style:name="T10" style:family="text">
      <style:text-properties fo:font-weight="bold" style:font-weight-asian="bold" style:font-weight-complex="bold"/>
    </style:style>
    <style:style style:name="T11" style:family="text">
      <style:text-properties fo:text-transform="uppercase"/>
    </style:style>
    <style:style style:name="T12" style:family="text">
      <style:text-properties fo:text-transform="uppercase" fo:font-style="italic" fo:font-weight="bold" style:font-name-asian="OfficinaSans-Bold" style:font-style-asian="italic" style:font-weight-asian="bold" style:font-name-complex="OfficinaSans-Bold" style:font-style-complex="italic" style:font-weight-complex="bold"/>
    </style:style>
    <style:style style:name="T13" style:family="text">
      <style:text-properties fo:text-transform="uppercase" style:font-name-asian="OfficinaSans-Book" style:font-name-complex="OfficinaSans-Book"/>
    </style:style>
    <style:style style:name="T14" style:family="text">
      <style:text-properties fo:text-transform="uppercase" fo:font-weight="bold" style:font-name-asian="OfficinaSans-Bold" style:font-weight-asian="bold" style:font-name-complex="OfficinaSans-Bold" style:font-weight-complex="bold"/>
    </style:style>
    <style:style style:name="T15" style:family="text">
      <style:text-properties fo:font-variant="normal" fo:text-transform="none"/>
    </style:style>
    <style:style style:name="T16" style:family="text">
      <style:text-properties fo:font-variant="normal" fo:text-transform="none" style:font-name-asian="OfficinaSans-Bold" style:font-name-complex="OfficinaSans-Bold"/>
    </style:style>
    <style:style style:name="T17" style:family="text">
      <style:text-properties fo:font-variant="normal" fo:text-transform="none" fo:font-style="italic" style:font-style-asian="italic" style:font-style-complex="italic"/>
    </style:style>
    <style:style style:name="T18" style:family="text">
      <style:text-properties fo:font-variant="normal" fo:text-transform="none" fo:font-style="italic" style:font-name-asian="OfficinaSans-Book" style:font-style-asian="italic" style:font-name-complex="OfficinaSans-Book" style:font-style-complex="italic"/>
    </style:style>
    <style:style style:name="T19" style:family="text">
      <style:text-properties style:font-name-asian="Frutiger-Roman" style:font-name-complex="Frutiger-Roman"/>
    </style:style>
  </office:automatic-styles>
  <office:body>
    <office:text text:use-soft-page-breaks="true">
      <text:tracked-changes text:track-changes="false">
        <text:changed-region text:id="ct276269920">
          <text:insertion>
            <office:change-info>
              <dc:creator>Julien BES</dc:creator>
              <dc:date>2019-05-07T16:13:00</dc:date>
            </office:change-info>
          </text:insertion>
        </text:changed-region>
        <text:changed-region text:id="ct276270016">
          <text:deletion>
            <office:change-info>
              <dc:creator>Julien BES</dc:creator>
              <dc:date>2019-05-07T16:13:00</dc:date>
            </office:change-info>
            <text:p text:style-name="P1">livre de base</text:p>
          </text:deletion>
        </text:changed-region>
        <text:changed-region text:id="ct276270544">
          <text:insertion>
            <office:change-info>
              <dc:creator>Julien BES</dc:creator>
              <dc:date>2019-05-07T16:17:00</dc:date>
            </office:change-info>
          </text:insertion>
        </text:changed-region>
        <text:changed-region text:id="ct276271824">
          <text:insertion>
            <office:change-info>
              <dc:creator>Julien BES</dc:creator>
              <dc:date>2019-05-07T16:17:00</dc:date>
            </office:change-info>
          </text:insertion>
        </text:changed-region>
        <text:changed-region text:id="ct276272304">
          <text:insertion>
            <office:change-info>
              <dc:creator>Julien BES</dc:creator>
              <dc:date>2019-05-07T16:17:00</dc:date>
            </office:change-info>
          </text:insertion>
        </text:changed-region>
        <text:changed-region text:id="ct276272400">
          <text:deletion>
            <office:change-info>
              <dc:creator>Julien BES</dc:creator>
              <dc:date>2019-05-07T16:17:00</dc:date>
            </office:change-info>
            <text:p text:style-name="P2">interraction</text:p>
          </text:deletion>
        </text:changed-region>
        <text:changed-region text:id="ct276272592">
          <text:deletion>
            <office:change-info>
              <dc:creator>Julien BES</dc:creator>
              <dc:date>2019-05-07T16:17:00</dc:date>
            </office:change-info>
            <text:p text:style-name="P2">voir</text:p>
          </text:deletion>
        </text:changed-region>
        <text:changed-region text:id="ct276272848">
          <text:insertion>
            <office:change-info>
              <dc:creator>Julien BES</dc:creator>
              <dc:date>2019-05-07T16:17:00</dc:date>
            </office:change-info>
          </text:insertion>
        </text:changed-region>
        <text:changed-region text:id="ct276157216">
          <text:insertion>
            <office:change-info>
              <dc:creator>Julien BES</dc:creator>
              <dc:date>2019-05-07T16:18:00</dc:date>
            </office:change-info>
          </text:insertion>
        </text:changed-region>
        <text:changed-region text:id="ct276132832">
          <text:deletion>
            <office:change-info>
              <dc:creator>Julien BES</dc:creator>
              <dc:date>2019-05-07T16:18:00</dc:date>
            </office:change-info>
            <text:p text:style-name="P2">D</text:p>
          </text:deletion>
        </text:changed-region>
        <text:changed-region text:id="ct276269360">
          <text:insertion>
            <office:change-info>
              <dc:creator>Julien BES</dc:creator>
              <dc:date>2019-05-07T16:18:00</dc:date>
            </office:change-info>
          </text:insertion>
        </text:changed-region>
        <text:changed-region text:id="ct276272704">
          <text:deletion>
            <office:change-info>
              <dc:creator>Julien BES</dc:creator>
              <dc:date>2019-05-07T16:18:00</dc:date>
            </office:change-info>
            <text:p text:style-name="P2">d</text:p>
          </text:deletion>
        </text:changed-region>
        <text:changed-region text:id="ct276156528">
          <text:deletion>
            <office:change-info>
              <dc:creator>Julien BES</dc:creator>
              <dc:date>2019-05-07T16:19:00</dc:date>
            </office:change-info>
            <text:p text:style-name="P2">guilde</text:p>
          </text:deletion>
        </text:changed-region>
        <text:changed-region text:id="ct276158176">
          <text:insertion>
            <office:change-info>
              <dc:creator>Julien BES</dc:creator>
              <dc:date>2019-05-07T16:19:00</dc:date>
            </office:change-info>
          </text:insertion>
        </text:changed-region>
        <text:changed-region text:id="ct276157904">
          <text:deletion>
            <office:change-info>
              <dc:creator>Julien BES</dc:creator>
              <dc:date>2019-05-07T16:20:00</dc:date>
            </office:change-info>
            <text:p text:style-name="P2">s</text:p>
          </text:deletion>
        </text:changed-region>
        <text:changed-region text:id="ct276269728">
          <text:insertion>
            <office:change-info>
              <dc:creator>Julien BES</dc:creator>
              <dc:date>2019-05-07T16:20:00</dc:date>
            </office:change-info>
          </text:insertion>
        </text:changed-region>
        <text:changed-region text:id="ct276160464">
          <text:deletion>
            <office:change-info>
              <dc:creator>Julien BES</dc:creator>
              <dc:date>2019-05-07T16:20:00</dc:date>
            </office:change-info>
            <text:p text:style-name="P2">â</text:p>
          </text:deletion>
        </text:changed-region>
        <text:changed-region text:id="ct276273008">
          <text:deletion>
            <office:change-info>
              <dc:creator>Julien BES</dc:creator>
              <dc:date>2019-05-07T17:08:00</dc:date>
            </office:change-info>
            <text:p text:style-name="P2">Adminisatration</text:p>
          </text:deletion>
        </text:changed-region>
        <text:changed-region text:id="ct276269120">
          <text:insertion>
            <office:change-info>
              <dc:creator>Julien BES</dc:creator>
              <dc:date>2019-05-07T17:08:00</dc:date>
            </office:change-info>
          </text:insertion>
        </text:changed-region>
        <text:changed-region text:id="ct276272048">
          <text:deletion>
            <office:change-info>
              <dc:creator>Julien BES</dc:creator>
              <dc:date>2019-05-07T17:08:00</dc:date>
            </office:change-info>
            <text:p text:style-name="P2">c</text:p>
          </text:deletion>
        </text:changed-region>
        <text:changed-region text:id="ct276157072">
          <text:insertion>
            <office:change-info>
              <dc:creator>Julien BES</dc:creator>
              <dc:date>2019-05-07T17:08:00</dc:date>
            </office:change-info>
          </text:insertion>
        </text:changed-region>
        <text:changed-region text:id="ct276270112">
          <text:insertion>
            <office:change-info>
              <dc:creator>Julien BES</dc:creator>
              <dc:date>2019-05-07T17:09:00</dc:date>
            </office:change-info>
          </text:insertion>
        </text:changed-region>
        <text:changed-region text:id="ct276270704">
          <text:insertion>
            <office:change-info>
              <dc:creator>Julien BES</dc:creator>
              <dc:date>2019-05-07T17:09:00</dc:date>
            </office:change-info>
          </text:insertion>
        </text:changed-region>
        <text:changed-region text:id="ct276270800">
          <text:deletion>
            <office:change-info>
              <dc:creator>Julien BES</dc:creator>
              <dc:date>2019-05-07T17:09:00</dc:date>
            </office:change-info>
            <text:p text:style-name="P2">concurence.</text:p>
          </text:deletion>
        </text:changed-region>
        <text:changed-region text:id="ct276270992">
          <text:deletion>
            <office:change-info>
              <dc:creator>Julien BES</dc:creator>
              <dc:date>2019-05-07T17:10:00</dc:date>
            </office:change-info>
            <text:p text:style-name="P2">a</text:p>
          </text:deletion>
        </text:changed-region>
        <text:changed-region text:id="ct276273680">
          <text:insertion>
            <office:change-info>
              <dc:creator>Julien BES</dc:creator>
              <dc:date>2019-05-07T17:10:00</dc:date>
            </office:change-info>
          </text:insertion>
        </text:changed-region>
        <text:changed-region text:id="ct276273936">
          <text:deletion>
            <office:change-info>
              <dc:creator>Julien BES</dc:creator>
              <dc:date>2019-05-07T17:09:00</dc:date>
            </office:change-info>
            <text:p text:style-name="P2">p</text:p>
          </text:deletion>
        </text:changed-region>
        <text:changed-region text:id="ct276274416">
          <text:insertion>
            <office:change-info>
              <dc:creator>Julien BES</dc:creator>
              <dc:date>2019-05-07T17:09:00</dc:date>
            </office:change-info>
          </text:insertion>
        </text:changed-region>
        <text:changed-region text:id="ct276274512">
          <text:deletion>
            <office:change-info>
              <dc:creator>Julien BES</dc:creator>
              <dc:date>2019-05-07T17:09:00</dc:date>
            </office:change-info>
            <text:p text:style-name="P2">concurence</text:p>
          </text:deletion>
        </text:changed-region>
        <text:changed-region text:id="ct276271264">
          <text:deletion>
            <office:change-info>
              <dc:creator>Julien BES</dc:creator>
              <dc:date>2019-05-07T17:10:00</dc:date>
            </office:change-info>
            <text:p text:style-name="P2">nt</text:p>
          </text:deletion>
        </text:changed-region>
        <text:changed-region text:id="ct276274704">
          <text:deletion>
            <office:change-info>
              <dc:creator>Julien BES</dc:creator>
              <dc:date>2019-05-07T17:10:00</dc:date>
            </office:change-info>
            <text:p text:style-name="P2">apte</text:p>
          </text:deletion>
        </text:changed-region>
        <text:changed-region text:id="ct276274960">
          <text:insertion>
            <office:change-info>
              <dc:creator>Julien BES</dc:creator>
              <dc:date>2019-05-07T17:10:00</dc:date>
            </office:change-info>
          </text:insertion>
        </text:changed-region>
        <text:changed-region text:id="ct276156928">
          <text:insertion>
            <office:change-info>
              <dc:creator>Julien BES</dc:creator>
              <dc:date>2019-05-07T17:11:00</dc:date>
            </office:change-info>
          </text:insertion>
        </text:changed-region>
        <text:changed-region text:id="ct276273776">
          <text:deletion>
            <office:change-info>
              <dc:creator>Julien BES</dc:creator>
              <dc:date>2019-05-07T17:12:00</dc:date>
            </office:change-info>
            <text:p text:style-name="P2">à</text:p>
          </text:deletion>
        </text:changed-region>
        <text:changed-region text:id="ct276273328">
          <text:insertion>
            <office:change-info>
              <dc:creator>Julien BES</dc:creator>
              <dc:date>2019-05-07T17:12:00</dc:date>
            </office:change-info>
          </text:insertion>
        </text:changed-region>
        <text:changed-region text:id="ct276275056">
          <text:deletion>
            <office:change-info>
              <dc:creator>Julien BES</dc:creator>
              <dc:date>2019-05-07T16:19:00</dc:date>
            </office:change-info>
            <text:p text:style-name="P2">guilde</text:p>
          </text:deletion>
        </text:changed-region>
        <text:changed-region text:id="ct276163104">
          <text:insertion>
            <office:change-info>
              <dc:creator>Julien BES</dc:creator>
              <dc:date>2019-05-07T16:19:00</dc:date>
            </office:change-info>
          </text:insertion>
        </text:changed-region>
        <text:changed-region text:id="ct276160560">
          <text:deletion>
            <office:change-info>
              <dc:creator>Julien BES</dc:creator>
              <dc:date>2019-05-07T17:12:00</dc:date>
            </office:change-info>
            <text:p text:style-name="P2">ont</text:p>
          </text:deletion>
        </text:changed-region>
        <text:changed-region text:id="ct276163376">
          <text:insertion>
            <office:change-info>
              <dc:creator>Julien BES</dc:creator>
              <dc:date>2019-05-07T17:12:00</dc:date>
            </office:change-info>
          </text:insertion>
        </text:changed-region>
        <text:changed-region text:id="ct276161952">
          <text:insertion>
            <office:change-info>
              <dc:creator>Julien BES</dc:creator>
              <dc:date>2019-05-07T17:12:00</dc:date>
            </office:change-info>
          </text:insertion>
        </text:changed-region>
        <text:changed-region text:id="ct276161696">
          <text:insertion>
            <office:change-info>
              <dc:creator>Julien BES</dc:creator>
              <dc:date>2019-05-07T17:13:00</dc:date>
            </office:change-info>
          </text:insertion>
        </text:changed-region>
        <text:changed-region text:id="ct276161088">
          <text:deletion>
            <office:change-info>
              <dc:creator>Julien BES</dc:creator>
              <dc:date>2019-05-07T17:13:00</dc:date>
            </office:change-info>
            <text:p text:style-name="P2">c</text:p>
          </text:deletion>
        </text:changed-region>
        <text:changed-region text:id="ct276274048">
          <text:insertion>
            <office:change-info>
              <dc:creator>Julien BES</dc:creator>
              <dc:date>2019-05-07T17:13:00</dc:date>
            </office:change-info>
          </text:insertion>
        </text:changed-region>
        <text:changed-region text:id="ct276270208">
          <text:insertion>
            <office:change-info>
              <dc:creator>Julien BES</dc:creator>
              <dc:date>2019-05-07T17:12:00</dc:date>
            </office:change-info>
          </text:insertion>
        </text:changed-region>
        <text:changed-region text:id="ct276162736">
          <text:deletion>
            <office:change-info>
              <dc:creator>Julien BES</dc:creator>
              <dc:date>2019-05-07T17:12:00</dc:date>
            </office:change-info>
            <text:p text:style-name="P2">ç</text:p>
          </text:deletion>
        </text:changed-region>
        <text:changed-region text:id="ct276271520">
          <text:insertion>
            <office:change-info>
              <dc:creator>Julien BES</dc:creator>
              <dc:date>2019-05-07T17:12:00</dc:date>
            </office:change-info>
          </text:insertion>
        </text:changed-region>
        <text:changed-region text:id="ct276271616">
          <text:deletion>
            <office:change-info>
              <dc:creator>Julien BES</dc:creator>
              <dc:date>2019-05-07T17:12:00</dc:date>
            </office:change-info>
            <text:p text:style-name="P2">a</text:p>
          </text:deletion>
        </text:changed-region>
        <text:changed-region text:id="ct276162464">
          <text:deletion>
            <office:change-info>
              <dc:creator>Julien BES</dc:creator>
              <dc:date>2019-05-07T17:13:00</dc:date>
            </office:change-info>
            <text:p text:style-name="P2">,</text:p>
          </text:deletion>
        </text:changed-region>
        <text:changed-region text:id="ct276164544">
          <text:insertion>
            <office:change-info>
              <dc:creator>Julien BES</dc:creator>
              <dc:date>2019-05-07T17:13:00</dc:date>
            </office:change-info>
          </text:insertion>
        </text:changed-region>
        <text:changed-region text:id="ct276270336">
          <text:insertion>
            <office:change-info>
              <dc:creator>Julien BES</dc:creator>
              <dc:date>2019-05-07T17:14:00</dc:date>
            </office:change-info>
          </text:insertion>
        </text:changed-region>
        <text:changed-region text:id="ct276275728">
          <text:insertion>
            <office:change-info>
              <dc:creator>Julien BES</dc:creator>
              <dc:date>2019-05-07T17:14:00</dc:date>
            </office:change-info>
          </text:insertion>
        </text:changed-region>
        <text:changed-region text:id="ct276275824">
          <text:deletion>
            <office:change-info>
              <dc:creator>Julien BES</dc:creator>
              <dc:date>2019-05-07T17:14:00</dc:date>
            </office:change-info>
            <text:p text:style-name="P2">c</text:p>
          </text:deletion>
        </text:changed-region>
        <text:changed-region text:id="ct276163616">
          <text:deletion>
            <office:change-info>
              <dc:creator>Julien BES</dc:creator>
              <dc:date>2019-05-07T17:14:00</dc:date>
            </office:change-info>
            <text:p text:style-name="P2">n</text:p>
          </text:deletion>
        </text:changed-region>
        <text:changed-region text:id="ct276276032">
          <text:insertion>
            <office:change-info>
              <dc:creator>Julien BES</dc:creator>
              <dc:date>2019-05-07T17:14:00</dc:date>
            </office:change-info>
          </text:insertion>
        </text:changed-region>
        <text:changed-region text:id="ct276276480">
          <text:insertion>
            <office:change-info>
              <dc:creator>Julien BES</dc:creator>
              <dc:date>2019-05-07T17:14:00</dc:date>
            </office:change-info>
          </text:insertion>
        </text:changed-region>
        <text:changed-region text:id="ct276276576">
          <text:deletion>
            <office:change-info>
              <dc:creator>Julien BES</dc:creator>
              <dc:date>2019-05-07T17:14:00</dc:date>
            </office:change-info>
            <text:p text:style-name="P2">ç</text:p>
          </text:deletion>
        </text:changed-region>
        <text:changed-region text:id="ct276165984">
          <text:insertion>
            <office:change-info>
              <dc:creator>Julien BES</dc:creator>
              <dc:date>2019-05-07T17:16:00</dc:date>
            </office:change-info>
          </text:insertion>
        </text:changed-region>
        <text:changed-region text:id="ct276166080">
          <text:insertion>
            <office:change-info>
              <dc:creator>igor polouchine</dc:creator>
              <dc:date>2019-05-08T21:04:00</dc:date>
            </office:change-info>
          </text:insertion>
        </text:changed-region>
        <text:changed-region text:id="ct276162272">
          <text:deletion>
            <office:change-info>
              <dc:creator>igor polouchine</dc:creator>
              <dc:date>2019-05-08T21:08:00</dc:date>
            </office:change-info>
            <text:p text:style-name="P2">1</text:p>
          </text:deletion>
        </text:changed-region>
        <text:changed-region text:id="ct276163728">
          <text:insertion>
            <office:change-info>
              <dc:creator>igor polouchine</dc:creator>
              <dc:date>2019-05-08T21:08:00</dc:date>
            </office:change-info>
          </text:insertion>
        </text:changed-region>
        <text:changed-region text:id="ct276271920">
          <text:deletion>
            <office:change-info>
              <dc:creator>Julien BES</dc:creator>
              <dc:date>2019-05-07T17:17:00</dc:date>
            </office:change-info>
            <text:p text:style-name="P2">la </text:p>
          </text:deletion>
        </text:changed-region>
        <text:changed-region text:id="ct276166640">
          <text:deletion>
            <office:change-info>
              <dc:creator>igor polouchine</dc:creator>
              <dc:date>2019-05-08T21:05:00</dc:date>
            </office:change-info>
            <text:p text:style-name="P2">É</text:p>
          </text:deletion>
        </text:changed-region>
        <text:changed-region text:id="ct276166512">
          <text:deletion>
            <office:change-info>
              <dc:creator>Julien BES</dc:creator>
              <dc:date>2019-05-07T17:17:00</dc:date>
            </office:change-info>
            <text:p text:style-name="P3">E</text:p>
          </text:deletion>
        </text:changed-region>
        <text:changed-region text:id="ct276166784">
          <text:insertion>
            <office:change-info>
              <dc:creator>igor polouchine</dc:creator>
              <dc:date>2019-05-08T21:05:00</dc:date>
            </office:change-info>
          </text:insertion>
        </text:changed-region>
        <text:changed-region text:id="ct276165568">
          <text:deletion>
            <office:change-info>
              <dc:creator>igor polouchine</dc:creator>
              <dc:date>2019-05-08T21:05:00</dc:date>
            </office:change-info>
            <text:p text:style-name="P4"><text:span text:style-name="T1">ducation</text:span><text:span text:style-name="T2"> </text:span></text:p>
          </text:deletion>
        </text:changed-region>
        <text:changed-region text:id="ct276162080">
          <text:deletion>
            <office:change-info>
              <dc:creator>igor polouchine</dc:creator>
              <dc:date>2019-05-08T21:08:00</dc:date>
            </office:change-info>
            <text:p text:style-name="P2">1</text:p>
          </text:deletion>
        </text:changed-region>
        <text:changed-region text:id="ct276164720">
          <text:insertion>
            <office:change-info>
              <dc:creator>igor polouchine</dc:creator>
              <dc:date>2019-05-08T21:08:00</dc:date>
            </office:change-info>
          </text:insertion>
        </text:changed-region>
        <text:changed-region text:id="ct276163936">
          <text:insertion>
            <office:change-info>
              <dc:creator>Julien BES</dc:creator>
              <dc:date>2019-05-07T17:17:00</dc:date>
            </office:change-info>
          </text:insertion>
        </text:changed-region>
        <text:changed-region text:id="ct276275472">
          <text:insertion>
            <office:change-info>
              <dc:creator>igor polouchine</dc:creator>
              <dc:date>2019-05-08T21:05:00</dc:date>
            </office:change-info>
          </text:insertion>
        </text:changed-region>
        <text:changed-region text:id="ct276276752">
          <text:insertion>
            <office:change-info>
              <dc:creator>igor polouchine</dc:creator>
              <dc:date>2019-05-08T21:06:00</dc:date>
            </office:change-info>
          </text:insertion>
        </text:changed-region>
        <text:changed-region text:id="ct276276144">
          <text:deletion>
            <office:change-info>
              <dc:creator>igor polouchine</dc:creator>
              <dc:date>2019-05-08T21:05:00</dc:date>
            </office:change-info>
            <text:p text:style-name="P3">Mode</text:p>
          </text:deletion>
        </text:changed-region>
        <text:changed-region text:id="ct276276240">
          <text:deletion>
            <office:change-info>
              <dc:creator>igor polouchine</dc:creator>
              <dc:date>2019-05-08T21:08:00</dc:date>
            </office:change-info>
            <text:p text:style-name="P2">1</text:p>
          </text:deletion>
        </text:changed-region>
        <text:changed-region text:id="ct276165184">
          <text:insertion>
            <office:change-info>
              <dc:creator>igor polouchine</dc:creator>
              <dc:date>2019-05-08T21:08:00</dc:date>
            </office:change-info>
          </text:insertion>
        </text:changed-region>
        <text:changed-region text:id="ct276165280">
          <text:deletion>
            <office:change-info>
              <dc:creator>Julien BES</dc:creator>
              <dc:date>2019-05-07T17:17:00</dc:date>
            </office:change-info>
            <text:p text:style-name="P2">r</text:p>
          </text:deletion>
        </text:changed-region>
        <text:changed-region text:id="ct276277440">
          <text:deletion>
            <office:change-info>
              <dc:creator>Julien BES</dc:creator>
              <dc:date>2019-05-07T17:18:00</dc:date>
            </office:change-info>
            <text:p text:style-name="P2">la</text:p>
          </text:deletion>
        </text:changed-region>
        <text:changed-region text:id="ct276277776">
          <text:insertion>
            <office:change-info>
              <dc:creator>Julien BES</dc:creator>
              <dc:date>2019-05-07T17:18:00</dc:date>
            </office:change-info>
          </text:insertion>
        </text:changed-region>
        <text:changed-region text:id="ct276278320">
          <text:insertion>
            <office:change-info>
              <dc:creator>Julien BES</dc:creator>
              <dc:date>2019-05-07T17:18:00</dc:date>
            </office:change-info>
          </text:insertion>
        </text:changed-region>
        <text:changed-region text:id="ct276278672">
          <text:deletion>
            <office:change-info>
              <dc:creator>Julien BES</dc:creator>
              <dc:date>2019-05-07T17:18:00</dc:date>
            </office:change-info>
            <text:p text:style-name="P2">t</text:p>
          </text:deletion>
        </text:changed-region>
        <text:changed-region text:id="ct276279040">
          <text:insertion>
            <office:change-info>
              <dc:creator>Julien BES</dc:creator>
              <dc:date>2019-05-07T17:18:00</dc:date>
            </office:change-info>
          </text:insertion>
        </text:changed-region>
        <text:changed-region text:id="ct276279392">
          <text:deletion>
            <office:change-info>
              <dc:creator>Julien BES</dc:creator>
              <dc:date>2019-05-07T17:18:00</dc:date>
            </office:change-info>
            <text:p text:style-name="P2">d</text:p>
          </text:deletion>
        </text:changed-region>
        <text:changed-region text:id="ct276279760">
          <text:insertion>
            <office:change-info>
              <dc:creator>Julien BES</dc:creator>
              <dc:date>2019-05-07T17:18:00</dc:date>
            </office:change-info>
          </text:insertion>
        </text:changed-region>
        <text:changed-region text:id="ct276280336">
          <text:insertion>
            <office:change-info>
              <dc:creator>Julien BES</dc:creator>
              <dc:date>2019-05-07T17:18:00</dc:date>
            </office:change-info>
          </text:insertion>
        </text:changed-region>
        <text:changed-region text:id="ct276280464">
          <text:deletion>
            <office:change-info>
              <dc:creator>Julien BES</dc:creator>
              <dc:date>2019-05-07T17:18:00</dc:date>
            </office:change-info>
            <text:p text:style-name="P2">e</text:p>
          </text:deletion>
        </text:changed-region>
        <text:changed-region text:id="ct276279136">
          <text:insertion>
            <office:change-info>
              <dc:creator>igor polouchine</dc:creator>
              <dc:date>2019-05-08T21:06:00</dc:date>
            </office:change-info>
          </text:insertion>
        </text:changed-region>
        <text:changed-region text:id="ct276278784">
          <text:deletion>
            <office:change-info>
              <dc:creator>igor polouchine</dc:creator>
              <dc:date>2019-05-08T21:08:00</dc:date>
            </office:change-info>
            <text:p text:style-name="P2">1</text:p>
          </text:deletion>
        </text:changed-region>
        <text:changed-region text:id="ct276278416">
          <text:insertion>
            <office:change-info>
              <dc:creator>igor polouchine</dc:creator>
              <dc:date>2019-05-08T21:08:00</dc:date>
            </office:change-info>
          </text:insertion>
        </text:changed-region>
        <text:changed-region text:id="ct276278880">
          <text:deletion>
            <office:change-info>
              <dc:creator>igor polouchine</dc:creator>
              <dc:date>2019-05-08T21:06:00</dc:date>
            </office:change-info>
            <text:p text:style-name="P3">Alimentation</text:p>
          </text:deletion>
        </text:changed-region>
        <text:changed-region text:id="ct276279232">
          <text:insertion>
            <office:change-info>
              <dc:creator>igor polouchine</dc:creator>
              <dc:date>2019-05-08T21:06:00</dc:date>
            </office:change-info>
          </text:insertion>
        </text:changed-region>
        <text:changed-region text:id="ct276277872">
          <text:insertion>
            <office:change-info>
              <dc:creator>igor polouchine</dc:creator>
              <dc:date>2019-05-08T21:08:00</dc:date>
            </office:change-info>
          </text:insertion>
        </text:changed-region>
        <text:changed-region text:id="ct276277968">
          <text:deletion>
            <office:change-info>
              <dc:creator>igor polouchine</dc:creator>
              <dc:date>2019-05-08T21:08:00</dc:date>
            </office:change-info>
            <text:p text:style-name="P2">1</text:p>
          </text:deletion>
        </text:changed-region>
        <text:changed-region text:id="ct276278160">
          <text:insertion>
            <office:change-info>
              <dc:creator>Julien BES</dc:creator>
              <dc:date>2019-05-07T17:18:00</dc:date>
            </office:change-info>
          </text:insertion>
        </text:changed-region>
        <text:changed-region text:id="ct276280912">
          <text:insertion>
            <office:change-info>
              <dc:creator>igor polouchine</dc:creator>
              <dc:date>2019-05-08T21:07:00</dc:date>
            </office:change-info>
          </text:insertion>
        </text:changed-region>
        <text:changed-region text:id="ct276281040">
          <text:deletion>
            <office:change-info>
              <dc:creator>igor polouchine</dc:creator>
              <dc:date>2019-05-08T21:08:00</dc:date>
            </office:change-info>
            <text:p text:style-name="P2">1</text:p>
          </text:deletion>
        </text:changed-region>
        <text:changed-region text:id="ct276279888">
          <text:insertion>
            <office:change-info>
              <dc:creator>igor polouchine</dc:creator>
              <dc:date>2019-05-08T21:08:00</dc:date>
            </office:change-info>
          </text:insertion>
        </text:changed-region>
        <text:changed-region text:id="ct276281456">
          <text:insertion>
            <office:change-info>
              <dc:creator>Julien BES</dc:creator>
              <dc:date>2019-05-07T17:19:00</dc:date>
            </office:change-info>
          </text:insertion>
        </text:changed-region>
        <text:changed-region text:id="ct276281584">
          <text:deletion>
            <office:change-info>
              <dc:creator>Julien BES</dc:creator>
              <dc:date>2019-05-07T17:19:00</dc:date>
            </office:change-info>
            <text:p text:style-name="P2">â</text:p>
          </text:deletion>
        </text:changed-region>
        <text:changed-region text:id="ct276281952">
          <text:deletion>
            <office:change-info>
              <dc:creator>Julien BES</dc:creator>
              <dc:date>2019-05-07T17:19:00</dc:date>
            </office:change-info>
            <text:p text:style-name="P2">e</text:p>
          </text:deletion>
        </text:changed-region>
        <text:changed-region text:id="ct276282320">
          <text:insertion>
            <office:change-info>
              <dc:creator>Julien BES</dc:creator>
              <dc:date>2019-05-07T17:19:00</dc:date>
            </office:change-info>
          </text:insertion>
        </text:changed-region>
        <text:changed-region text:id="ct276282896">
          <text:insertion>
            <office:change-info>
              <dc:creator>Julien BES</dc:creator>
              <dc:date>2019-05-07T17:19:00</dc:date>
            </office:change-info>
          </text:insertion>
        </text:changed-region>
        <text:changed-region text:id="ct276282064">
          <text:insertion>
            <office:change-info>
              <dc:creator>igor polouchine</dc:creator>
              <dc:date>2019-05-08T21:07:00</dc:date>
            </office:change-info>
          </text:insertion>
        </text:changed-region>
        <text:changed-region text:id="ct276281136">
          <text:deletion>
            <office:change-info>
              <dc:creator>igor polouchine</dc:creator>
              <dc:date>2019-05-08T21:08:00</dc:date>
            </office:change-info>
            <text:p text:style-name="P2">1</text:p>
          </text:deletion>
        </text:changed-region>
        <text:changed-region text:id="ct276279984">
          <text:insertion>
            <office:change-info>
              <dc:creator>igor polouchine</dc:creator>
              <dc:date>2019-05-08T21:08:00</dc:date>
            </office:change-info>
          </text:insertion>
        </text:changed-region>
        <text:changed-region text:id="ct276280208">
          <text:insertion>
            <office:change-info>
              <dc:creator>Julien BES</dc:creator>
              <dc:date>2019-05-07T17:19:00</dc:date>
            </office:change-info>
          </text:insertion>
        </text:changed-region>
        <text:changed-region text:id="ct276281696">
          <text:insertion>
            <office:change-info>
              <dc:creator>igor polouchine</dc:creator>
              <dc:date>2019-05-08T21:07:00</dc:date>
            </office:change-info>
          </text:insertion>
        </text:changed-region>
        <text:changed-region text:id="ct276282704">
          <text:deletion>
            <office:change-info>
              <dc:creator>igor polouchine</dc:creator>
              <dc:date>2019-05-08T21:08:00</dc:date>
            </office:change-info>
            <text:p text:style-name="P2">1</text:p>
          </text:deletion>
        </text:changed-region>
        <text:changed-region text:id="ct276283424">
          <text:insertion>
            <office:change-info>
              <dc:creator>igor polouchine</dc:creator>
              <dc:date>2019-05-08T21:08:00</dc:date>
            </office:change-info>
          </text:insertion>
        </text:changed-region>
        <text:changed-region text:id="ct276282160">
          <text:deletion>
            <office:change-info>
              <dc:creator>Julien BES</dc:creator>
              <dc:date>2019-05-07T17:19:00</dc:date>
            </office:change-info>
            <text:p text:style-name="P2">N</text:p>
          </text:deletion>
        </text:changed-region>
        <text:changed-region text:id="ct276283248">
          <text:insertion>
            <office:change-info>
              <dc:creator>Julien BES</dc:creator>
              <dc:date>2019-05-07T17:19:00</dc:date>
            </office:change-info>
          </text:insertion>
        </text:changed-region>
        <text:changed-region text:id="ct276282480">
          <text:insertion>
            <office:change-info>
              <dc:creator>igor polouchine</dc:creator>
              <dc:date>2019-05-08T21:07:00</dc:date>
            </office:change-info>
          </text:insertion>
        </text:changed-region>
        <text:changed-region text:id="ct276283696">
          <text:insertion>
            <office:change-info>
              <dc:creator>igor polouchine</dc:creator>
              <dc:date>2019-05-08T21:08:00</dc:date>
            </office:change-info>
          </text:insertion>
        </text:changed-region>
        <text:changed-region text:id="ct276284304">
          <text:insertion>
            <office:change-info>
              <dc:creator>igor polouchine</dc:creator>
              <dc:date>2019-05-08T21:08:00</dc:date>
            </office:change-info>
          </text:insertion>
        </text:changed-region>
        <text:changed-region text:id="ct276284432">
          <text:deletion>
            <office:change-info>
              <dc:creator>igor polouchine</dc:creator>
              <dc:date>2019-05-08T21:08:00</dc:date>
            </office:change-info>
            <text:p text:style-name="P2">1</text:p>
          </text:deletion>
        </text:changed-region>
        <text:changed-region text:id="ct276283552">
          <text:insertion>
            <office:change-info>
              <dc:creator>igor polouchine</dc:creator>
              <dc:date>2019-05-08T21:08:00</dc:date>
            </office:change-info>
          </text:insertion>
        </text:changed-region>
        <text:changed-region text:id="ct276284880">
          <text:deletion>
            <office:change-info>
              <dc:creator>igor polouchine</dc:creator>
              <dc:date>2019-05-08T21:08:00</dc:date>
            </office:change-info>
            <text:p text:style-name="P2">1</text:p>
          </text:deletion>
        </text:changed-region>
        <text:changed-region text:id="ct276283888">
          <text:insertion>
            <office:change-info>
              <dc:creator>igor polouchine</dc:creator>
              <dc:date>2019-05-08T21:08:00</dc:date>
            </office:change-info>
          </text:insertion>
        </text:changed-region>
        <text:changed-region text:id="ct276284144">
          <text:deletion>
            <office:change-info>
              <dc:creator>Julien BES</dc:creator>
              <dc:date>2019-05-07T16:19:00</dc:date>
            </office:change-info>
            <text:p text:style-name="P2">guilde</text:p>
          </text:deletion>
        </text:changed-region>
        <text:changed-region text:id="ct276285424">
          <text:insertion>
            <office:change-info>
              <dc:creator>Julien BES</dc:creator>
              <dc:date>2019-05-07T16:19:00</dc:date>
            </office:change-info>
          </text:insertion>
        </text:changed-region>
        <text:changed-region text:id="ct276285776">
          <text:deletion>
            <office:change-info>
              <dc:creator>Julien BES</dc:creator>
              <dc:date>2019-05-07T17:20:00</dc:date>
            </office:change-info>
            <text:p text:style-name="P2">è</text:p>
          </text:deletion>
        </text:changed-region>
        <text:changed-region text:id="ct276286144">
          <text:insertion>
            <office:change-info>
              <dc:creator>Julien BES</dc:creator>
              <dc:date>2019-05-07T17:20:00</dc:date>
            </office:change-info>
          </text:insertion>
        </text:changed-region>
        <text:changed-region text:id="ct276287392">
          <text:insertion>
            <office:change-info>
              <dc:creator>Julien BES</dc:creator>
              <dc:date>2019-05-07T17:21:00</dc:date>
            </office:change-info>
          </text:insertion>
        </text:changed-region>
        <text:changed-region text:id="ct276287744">
          <text:deletion>
            <office:change-info>
              <dc:creator>Julien BES</dc:creator>
              <dc:date>2019-05-07T17:20:00</dc:date>
            </office:change-info>
            <text:p text:style-name="P2">d</text:p>
          </text:deletion>
        </text:changed-region>
        <text:changed-region text:id="ct276288112">
          <text:insertion>
            <office:change-info>
              <dc:creator>Julien BES</dc:creator>
              <dc:date>2019-05-07T17:20:00</dc:date>
            </office:change-info>
          </text:insertion>
        </text:changed-region>
        <text:changed-region text:id="ct276288688">
          <text:insertion>
            <office:change-info>
              <dc:creator>Julien BES</dc:creator>
              <dc:date>2019-05-07T17:20:00</dc:date>
            </office:change-info>
          </text:insertion>
        </text:changed-region>
        <text:changed-region text:id="ct276289264">
          <text:insertion>
            <office:change-info>
              <dc:creator>Julien BES</dc:creator>
              <dc:date>2019-05-07T17:21:00</dc:date>
            </office:change-info>
          </text:insertion>
        </text:changed-region>
        <text:changed-region text:id="ct276289840">
          <text:insertion>
            <office:change-info>
              <dc:creator>Julien BES</dc:creator>
              <dc:date>2019-05-07T17:21:00</dc:date>
            </office:change-info>
          </text:insertion>
        </text:changed-region>
        <text:changed-region text:id="ct276290416">
          <text:insertion>
            <office:change-info>
              <dc:creator>Julien BES</dc:creator>
              <dc:date>2019-05-07T17:21:00</dc:date>
            </office:change-info>
          </text:insertion>
        </text:changed-region>
        <text:changed-region text:id="ct276290992">
          <text:insertion>
            <office:change-info>
              <dc:creator>Julien BES</dc:creator>
              <dc:date>2019-05-07T17:21:00</dc:date>
            </office:change-info>
          </text:insertion>
        </text:changed-region>
        <text:changed-region text:id="ct276291120">
          <text:deletion>
            <office:change-info>
              <dc:creator>Julien BES</dc:creator>
              <dc:date>2019-05-07T17:21:00</dc:date>
            </office:change-info>
            <text:p text:style-name="P2">c</text:p>
          </text:deletion>
        </text:changed-region>
        <text:changed-region text:id="ct276291712">
          <text:insertion>
            <office:change-info>
              <dc:creator>Julien BES</dc:creator>
              <dc:date>2019-05-07T17:21:00</dc:date>
            </office:change-info>
          </text:insertion>
        </text:changed-region>
        <text:changed-region text:id="ct276292288">
          <text:insertion>
            <office:change-info>
              <dc:creator>Julien BES</dc:creator>
              <dc:date>2019-05-07T17:21:00</dc:date>
            </office:change-info>
          </text:insertion>
        </text:changed-region>
        <text:changed-region text:id="ct276283984">
          <text:deletion>
            <office:change-info>
              <dc:creator>Julien BES</dc:creator>
              <dc:date>2019-05-08T11:40:00</dc:date>
            </office:change-info>
            <text:p text:style-name="P2">b</text:p>
          </text:deletion>
        </text:changed-region>
        <text:changed-region text:id="ct276284560">
          <text:insertion>
            <office:change-info>
              <dc:creator>Julien BES</dc:creator>
              <dc:date>2019-05-08T11:40:00</dc:date>
            </office:change-info>
          </text:insertion>
        </text:changed-region>
        <text:changed-region text:id="ct276287888">
          <text:insertion>
            <office:change-info>
              <dc:creator>Julien BES</dc:creator>
              <dc:date>2019-05-07T17:22:00</dc:date>
            </office:change-info>
          </text:insertion>
        </text:changed-region>
        <text:changed-region text:id="ct276287488">
          <text:deletion>
            <office:change-info>
              <dc:creator>Julien BES</dc:creator>
              <dc:date>2019-05-07T17:22:00</dc:date>
            </office:change-info>
            <text:p text:style-name="P2">XP</text:p>
          </text:deletion>
        </text:changed-region>
        <text:changed-region text:id="ct276285952">
          <text:insertion>
            <office:change-info>
              <dc:creator>Julien BES</dc:creator>
              <dc:date>2019-05-07T17:22:00</dc:date>
            </office:change-info>
          </text:insertion>
        </text:changed-region>
        <text:changed-region text:id="ct276285152">
          <text:deletion>
            <office:change-info>
              <dc:creator>Julien BES</dc:creator>
              <dc:date>2019-05-07T17:22:00</dc:date>
            </office:change-info>
            <text:p text:style-name="P2">d</text:p>
          </text:deletion>
        </text:changed-region>
        <text:changed-region text:id="ct276291840">
          <text:insertion>
            <office:change-info>
              <dc:creator>Julien BES</dc:creator>
              <dc:date>2019-05-07T17:22:00</dc:date>
            </office:change-info>
          </text:insertion>
        </text:changed-region>
        <text:changed-region text:id="ct276291280">
          <text:insertion>
            <office:change-info>
              <dc:creator>Julien BES</dc:creator>
              <dc:date>2019-05-07T17:22:00</dc:date>
            </office:change-info>
          </text:insertion>
        </text:changed-region>
        <text:changed-region text:id="ct276291376">
          <text:deletion>
            <office:change-info>
              <dc:creator>Julien BES</dc:creator>
              <dc:date>2019-05-07T17:23:00</dc:date>
            </office:change-info>
            <text:p text:style-name="P2">un point par</text:p>
          </text:deletion>
        </text:changed-region>
        <text:changed-region text:id="ct276291568">
          <text:insertion>
            <office:change-info>
              <dc:creator>Julien BES</dc:creator>
              <dc:date>2019-05-07T17:23:00</dc:date>
            </office:change-info>
          </text:insertion>
        </text:changed-region>
        <text:changed-region text:id="ct276293120">
          <text:insertion>
            <office:change-info>
              <dc:creator>Julien BES</dc:creator>
              <dc:date>2019-05-07T17:23:00</dc:date>
            </office:change-info>
          </text:insertion>
        </text:changed-region>
        <text:changed-region text:id="ct276287984">
          <text:deletion>
            <office:change-info>
              <dc:creator>Julien BES</dc:creator>
              <dc:date>2019-05-07T17:23:00</dc:date>
            </office:change-info>
            <text:p text:style-name="P2">à</text:p>
          </text:deletion>
        </text:changed-region>
        <text:changed-region text:id="ct276284976">
          <text:deletion>
            <office:change-info>
              <dc:creator>Julien BES</dc:creator>
              <dc:date>2019-05-07T17:23:00</dc:date>
            </office:change-info>
            <text:p text:style-name="P2">le</text:p>
          </text:deletion>
        </text:changed-region>
        <text:changed-region text:id="ct276169984">
          <text:insertion>
            <office:change-info>
              <dc:creator>Julien BES</dc:creator>
              <dc:date>2019-05-07T17:23:00</dc:date>
            </office:change-info>
          </text:insertion>
        </text:changed-region>
        <text:changed-region text:id="ct276287584">
          <text:deletion>
            <office:change-info>
              <dc:creator>Julien BES</dc:creator>
              <dc:date>2019-05-07T17:24:00</dc:date>
            </office:change-info>
            <text:p text:style-name="P2">.</text:p>
          </text:deletion>
        </text:changed-region>
        <text:changed-region text:id="ct276285520">
          <text:insertion>
            <office:change-info>
              <dc:creator>Julien BES</dc:creator>
              <dc:date>2019-05-07T17:24:00</dc:date>
            </office:change-info>
          </text:insertion>
        </text:changed-region>
        <text:changed-region text:id="ct276170672">
          <text:deletion>
            <office:change-info>
              <dc:creator>igor polouchine</dc:creator>
              <dc:date>2019-05-08T21:17:00</dc:date>
            </office:change-info>
            <text:p text:style-name="P2">(par trop chiant de faire la moyenne à chaque fois ?).</text:p>
          </text:deletion>
        </text:changed-region>
        <text:changed-region text:id="ct276170768">
          <text:insertion>
            <office:change-info>
              <dc:creator>Julien BES</dc:creator>
              <dc:date>2019-05-08T12:49:00</dc:date>
            </office:change-info>
          </text:insertion>
        </text:changed-region>
        <text:changed-region text:id="ct276170896">
          <text:deletion>
            <office:change-info>
              <dc:creator>igor polouchine</dc:creator>
              <dc:date>2019-05-08T21:09:00</dc:date>
            </office:change-info>
            <text:p text:style-name="P5">X</text:p>
          </text:deletion>
        </text:changed-region>
        <text:changed-region text:id="ct276170992">
          <text:insertion>
            <office:change-info>
              <dc:creator>igor polouchine</dc:creator>
              <dc:date>2019-05-08T21:09:00</dc:date>
            </office:change-info>
          </text:insertion>
        </text:changed-region>
        <text:changed-region text:id="ct276171120">
          <text:insertion>
            <office:change-info>
              <dc:creator>Julien BES</dc:creator>
              <dc:date>2019-05-08T12:49:00</dc:date>
            </office:change-info>
          </text:insertion>
        </text:changed-region>
        <text:changed-region text:id="ct276171216">
          <text:deletion>
            <office:change-info>
              <dc:creator>igor polouchine</dc:creator>
              <dc:date>2019-05-08T21:09:00</dc:date>
            </office:change-info>
            <text:p text:style-name="P5">?</text:p>
          </text:deletion>
        </text:changed-region>
        <text:changed-region text:id="ct276171328">
          <text:insertion>
            <office:change-info>
              <dc:creator>Julien BES</dc:creator>
              <dc:date>2019-05-08T12:49:00</dc:date>
            </office:change-info>
          </text:insertion>
        </text:changed-region>
        <text:changed-region text:id="ct276171456">
          <text:deletion>
            <office:change-info>
              <dc:creator>igor polouchine</dc:creator>
              <dc:date>2019-05-08T21:10:00</dc:date>
            </office:change-info>
            <text:p text:style-name="P5">1</text:p>
          </text:deletion>
        </text:changed-region>
        <text:changed-region text:id="ct276171568">
          <text:insertion>
            <office:change-info>
              <dc:creator>igor polouchine</dc:creator>
              <dc:date>2019-05-08T21:10:00</dc:date>
            </office:change-info>
          </text:insertion>
        </text:changed-region>
        <text:changed-region text:id="ct276171696">
          <text:deletion>
            <office:change-info>
              <dc:creator>Julien BES</dc:creator>
              <dc:date>2019-05-07T17:24:00</dc:date>
            </office:change-info>
            <text:p text:style-name="P5">XP</text:p>
          </text:deletion>
        </text:changed-region>
        <text:changed-region text:id="ct276171808">
          <text:insertion>
            <office:change-info>
              <dc:creator>Julien BES</dc:creator>
              <dc:date>2019-05-07T17:24:00</dc:date>
            </office:change-info>
          </text:insertion>
        </text:changed-region>
        <text:changed-region text:id="ct276172224">
          <text:deletion>
            <office:change-info>
              <dc:creator>Julien BES</dc:creator>
              <dc:date>2019-05-07T17:24:00</dc:date>
            </office:change-info>
            <text:p text:style-name="P6">XP</text:p>
          </text:deletion>
        </text:changed-region>
        <text:changed-region text:id="ct276285248">
          <text:insertion>
            <office:change-info>
              <dc:creator>Julien BES</dc:creator>
              <dc:date>2019-05-07T17:24:00</dc:date>
            </office:change-info>
          </text:insertion>
        </text:changed-region>
        <text:changed-region text:id="ct276292800">
          <text:insertion>
            <office:change-info>
              <dc:creator>Julien BES</dc:creator>
              <dc:date>2019-05-07T17:24:00</dc:date>
            </office:change-info>
          </text:insertion>
        </text:changed-region>
        <text:changed-region text:id="ct276290512">
          <text:insertion>
            <office:change-info>
              <dc:creator>Julien BES</dc:creator>
              <dc:date>2019-05-07T17:24:00</dc:date>
            </office:change-info>
          </text:insertion>
        </text:changed-region>
        <text:changed-region text:id="ct276171936">
          <text:deletion>
            <office:change-info>
              <dc:creator>Julien BES</dc:creator>
              <dc:date>2019-05-07T17:24:00</dc:date>
            </office:change-info>
            <text:p text:style-name="P7">'Xp</text:p>
          </text:deletion>
        </text:changed-region>
        <text:changed-region text:id="ct276172032">
          <text:deletion>
            <office:change-info>
              <dc:creator>Julien BES</dc:creator>
              <dc:date>2019-05-07T17:24:00</dc:date>
            </office:change-info>
            <text:p text:style-name="P7">s</text:p>
          </text:deletion>
        </text:changed-region>
        <text:changed-region text:id="ct276167424">
          <text:insertion>
            <office:change-info>
              <dc:creator>Julien BES</dc:creator>
              <dc:date>2019-05-07T17:24:00</dc:date>
            </office:change-info>
          </text:insertion>
        </text:changed-region>
        <text:changed-region text:id="ct276292048">
          <text:insertion>
            <office:change-info>
              <dc:creator>igor polouchine</dc:creator>
              <dc:date>2019-05-13T20:01:00</dc:date>
            </office:change-info>
          </text:insertion>
        </text:changed-region>
        <text:changed-region text:id="ct276289360">
          <text:insertion>
            <office:change-info>
              <dc:creator>igor polouchine</dc:creator>
              <dc:date>2019-05-13T20:01:00</dc:date>
            </office:change-info>
          </text:insertion>
        </text:changed-region>
        <text:changed-region text:id="ct276289456">
          <text:insertion>
            <office:change-info>
              <dc:creator>igor polouchine</dc:creator>
              <dc:date>2019-05-13T20:01:00</dc:date>
            </office:change-info>
          </text:insertion>
        </text:changed-region>
        <text:changed-region text:id="ct276172720">
          <text:insertion>
            <office:change-info>
              <dc:creator>igor polouchine</dc:creator>
              <dc:date>2019-05-13T20:01:00</dc:date>
            </office:change-info>
          </text:insertion>
        </text:changed-region>
        <text:changed-region text:id="ct276289552">
          <text:insertion>
            <office:change-info>
              <dc:creator>igor polouchine</dc:creator>
              <dc:date>2019-05-13T20:01:00</dc:date>
            </office:change-info>
          </text:insertion>
        </text:changed-region>
        <text:changed-region text:id="ct276289648">
          <text:insertion>
            <office:change-info>
              <dc:creator>Julien BES</dc:creator>
              <dc:date>2019-05-07T17:24:00</dc:date>
            </office:change-info>
          </text:insertion>
        </text:changed-region>
        <text:changed-region text:id="ct276173504">
          <text:deletion>
            <office:change-info>
              <dc:creator>igor polouchine</dc:creator>
              <dc:date>2019-05-08T21:17:00</dc:date>
            </office:change-info>
            <text:p text:style-name="P2">=&gt; Caler ça sur le prix d'entretien des Bâtiments ?</text:p>
          </text:deletion>
        </text:changed-region>
        <text:changed-region text:id="ct276173600">
          <text:insertion>
            <office:change-info>
              <dc:creator>Julien BES</dc:creator>
              <dc:date>2019-05-07T18:00:00</dc:date>
            </office:change-info>
          </text:insertion>
        </text:changed-region>
        <text:changed-region text:id="ct276288784">
          <text:deletion>
            <office:change-info>
              <dc:creator>Julien BES</dc:creator>
              <dc:date>2019-05-07T18:00:00</dc:date>
            </office:change-info>
            <text:p text:style-name="P2">EST</text:p>
          </text:deletion>
        </text:changed-region>
        <text:changed-region text:id="ct50886064">
          <text:deletion>
            <office:change-info>
              <dc:creator>Julien BES</dc:creator>
              <dc:date>2019-05-08T12:05:00</dc:date>
            </office:change-info>
            <text:p text:style-name="P2">sous</text:p>
          </text:deletion>
        </text:changed-region>
        <text:changed-region text:id="ct276289040">
          <text:insertion>
            <office:change-info>
              <dc:creator>Julien BES</dc:creator>
              <dc:date>2019-05-08T12:05:00</dc:date>
            </office:change-info>
          </text:insertion>
        </text:changed-region>
        <text:changed-region text:id="ct50886160">
          <text:insertion>
            <office:change-info>
              <dc:creator>Julien BES</dc:creator>
              <dc:date>2019-05-07T18:00:00</dc:date>
            </office:change-info>
          </text:insertion>
        </text:changed-region>
        <text:changed-region text:id="ct276174176">
          <text:deletion>
            <office:change-info>
              <dc:creator>Julien BES</dc:creator>
              <dc:date>2019-05-07T18:00:00</dc:date>
            </office:change-info>
            <text:p text:style-name="P2">d</text:p>
          </text:deletion>
        </text:changed-region>
        <text:changed-region text:id="ct276174272">
          <text:deletion>
            <office:change-info>
              <dc:creator>igor polouchine</dc:creator>
              <dc:date>2019-05-30T16:28:00</dc:date>
            </office:change-info>
            <text:p text:style-name="P2">et + Spécialisation Fabrication.</text:p>
          </text:deletion>
        </text:changed-region>
        <text:changed-region text:id="ct276288208">
          <text:insertion>
            <office:change-info>
              <dc:creator>Julien BES</dc:creator>
              <dc:date>2019-05-07T18:00:00</dc:date>
            </office:change-info>
          </text:insertion>
        </text:changed-region>
        <text:changed-region text:id="ct276174624">
          <text:deletion>
            <office:change-info>
              <dc:creator>Julien BES</dc:creator>
              <dc:date>2019-05-07T18:00:00</dc:date>
            </office:change-info>
            <text:p text:style-name="P2">CORE</text:p>
          </text:deletion>
        </text:changed-region>
        <text:changed-region text:id="ct276174736">
          <text:deletion>
            <office:change-info>
              <dc:creator>Julien BES</dc:creator>
              <dc:date>2019-05-07T18:01:00</dc:date>
            </office:change-info>
            <text:p text:style-name="P2">s</text:p>
          </text:deletion>
        </text:changed-region>
        <text:changed-region text:id="ct276288304">
          <text:insertion>
            <office:change-info>
              <dc:creator>Julien BES</dc:creator>
              <dc:date>2019-05-07T18:01:00</dc:date>
            </office:change-info>
          </text:insertion>
        </text:changed-region>
        <text:changed-region text:id="ct276175184">
          <text:insertion>
            <office:change-info>
              <dc:creator>Julien BES</dc:creator>
              <dc:date>2019-05-07T18:01:00</dc:date>
            </office:change-info>
          </text:insertion>
        </text:changed-region>
        <text:changed-region text:id="ct276288400">
          <text:deletion>
            <office:change-info>
              <dc:creator>Julien BES</dc:creator>
              <dc:date>2019-05-07T18:01:00</dc:date>
            </office:change-info>
            <text:p text:style-name="P2">sera de </text:p>
          </text:deletion>
        </text:changed-region>
        <text:changed-region text:id="ct276174880">
          <text:deletion>
            <office:change-info>
              <dc:creator>Julien BES</dc:creator>
              <dc:date>2019-05-07T18:01:00</dc:date>
            </office:change-info>
            <text:p text:style-name="P2"><text:s/>+ les spécialisations</text:p>
          </text:deletion>
        </text:changed-region>
        <text:changed-region text:id="ct276175680">
          <text:insertion>
            <office:change-info>
              <dc:creator>Julien BES</dc:creator>
              <dc:date>2019-05-07T18:01:00</dc:date>
            </office:change-info>
          </text:insertion>
        </text:changed-region>
        <text:changed-region text:id="ct276175808">
          <text:insertion>
            <office:change-info>
              <dc:creator>Julien BES</dc:creator>
              <dc:date>2019-05-07T18:01:00</dc:date>
            </office:change-info>
          </text:insertion>
        </text:changed-region>
        <text:changed-region text:id="ct276288496">
          <text:deletion>
            <office:change-info>
              <dc:creator>Julien BES</dc:creator>
              <dc:date>2019-05-07T18:01:00</dc:date>
            </office:change-info>
            <text:p text:style-name="P2">(</text:p>
          </text:deletion>
        </text:changed-region>
        <text:changed-region text:id="ct276176016">
          <text:deletion>
            <office:change-info>
              <dc:creator>Julien BES</dc:creator>
              <dc:date>2019-05-07T18:01:00</dc:date>
            </office:change-info>
            <text:p text:style-name="P2">)</text:p>
          </text:deletion>
        </text:changed-region>
        <text:changed-region text:id="ct276176176">
          <text:deletion>
            <office:change-info>
              <dc:creator>Julien BES</dc:creator>
              <dc:date>2019-05-07T18:02:00</dc:date>
            </office:change-info>
            <text:p text:style-name="P2">+ les spécialisations x500 par le nb de salariés</text:p>
          </text:deletion>
        </text:changed-region>
        <text:changed-region text:id="ct276176320">
          <text:deletion>
            <office:change-info>
              <dc:creator>Julien BES</dc:creator>
              <dc:date>2019-05-07T18:02:00</dc:date>
            </office:change-info>
            <text:p text:style-name="P2">Donc p</text:p>
          </text:deletion>
        </text:changed-region>
        <text:changed-region text:id="ct276289936">
          <text:insertion>
            <office:change-info>
              <dc:creator>Julien BES</dc:creator>
              <dc:date>2019-05-07T18:02:00</dc:date>
            </office:change-info>
          </text:insertion>
        </text:changed-region>
        <text:changed-region text:id="ct276286240">
          <text:deletion>
            <office:change-info>
              <dc:creator>Julien BES</dc:creator>
              <dc:date>2019-05-07T18:02:00</dc:date>
            </office:change-info>
            <text:p text:style-name="P2">X</text:p>
          </text:deletion>
        </text:changed-region>
        <text:changed-region text:id="ct276286448">
          <text:insertion>
            <office:change-info>
              <dc:creator>Julien BES</dc:creator>
              <dc:date>2019-05-07T18:02:00</dc:date>
            </office:change-info>
          </text:insertion>
        </text:changed-region>
        <text:changed-region text:id="ct276290032">
          <text:insertion>
            <office:change-info>
              <dc:creator>Julien BES</dc:creator>
              <dc:date>2019-05-07T18:02:00</dc:date>
            </office:change-info>
          </text:insertion>
        </text:changed-region>
        <text:changed-region text:id="ct276290128">
          <text:deletion>
            <office:change-info>
              <dc:creator>Julien BES</dc:creator>
              <dc:date>2019-05-08T11:27:00</dc:date>
            </office:change-info>
            <text:p text:style-name="P2">ç</text:p>
          </text:deletion>
        </text:changed-region>
        <text:changed-region text:id="ct276177040">
          <text:insertion>
            <office:change-info>
              <dc:creator>Julien BES</dc:creator>
              <dc:date>2019-05-08T11:27:00</dc:date>
            </office:change-info>
          </text:insertion>
        </text:changed-region>
        <text:changed-region text:id="ct276286544">
          <text:insertion>
            <office:change-info>
              <dc:creator>Julien BES</dc:creator>
              <dc:date>2019-05-08T11:27:00</dc:date>
            </office:change-info>
          </text:insertion>
        </text:changed-region>
        <text:changed-region text:id="ct276177488">
          <text:deletion>
            <office:change-info>
              <dc:creator>Julien BES</dc:creator>
              <dc:date>2019-05-08T11:27:00</dc:date>
            </office:change-info>
            <text:p text:style-name="P2">n</text:p>
          </text:deletion>
        </text:changed-region>
        <text:changed-region text:id="ct276177584">
          <text:insertion>
            <office:change-info>
              <dc:creator>Julien BES</dc:creator>
              <dc:date>2019-05-08T11:27:00</dc:date>
            </office:change-info>
          </text:insertion>
        </text:changed-region>
        <text:changed-region text:id="ct276177760">
          <text:insertion>
            <office:change-info>
              <dc:creator>Julien BES</dc:creator>
              <dc:date>2019-05-08T11:27:00</dc:date>
            </office:change-info>
          </text:insertion>
        </text:changed-region>
        <text:changed-region text:id="ct276286640">
          <text:deletion>
            <office:change-info>
              <dc:creator>Julien BES</dc:creator>
              <dc:date>2019-05-08T11:27:00</dc:date>
            </office:change-info>
            <text:p text:style-name="P2">ç</text:p>
          </text:deletion>
        </text:changed-region>
        <text:changed-region text:id="ct276178000">
          <text:deletion>
            <office:change-info>
              <dc:creator>Julien BES</dc:creator>
              <dc:date>2019-05-08T11:27:00</dc:date>
            </office:change-info>
            <text:p text:style-name="P2">c</text:p>
          </text:deletion>
        </text:changed-region>
        <text:changed-region text:id="ct276178160">
          <text:insertion>
            <office:change-info>
              <dc:creator>Julien BES</dc:creator>
              <dc:date>2019-05-08T11:27:00</dc:date>
            </office:change-info>
          </text:insertion>
        </text:changed-region>
        <text:changed-region text:id="ct276286736">
          <text:insertion>
            <office:change-info>
              <dc:creator>Julien BES</dc:creator>
              <dc:date>2019-05-08T11:27:00</dc:date>
            </office:change-info>
          </text:insertion>
        </text:changed-region>
        <text:changed-region text:id="ct276178352">
          <text:deletion>
            <office:change-info>
              <dc:creator>Julien BES</dc:creator>
              <dc:date>2019-05-08T11:27:00</dc:date>
            </office:change-info>
            <text:p text:style-name="P2">c</text:p>
          </text:deletion>
        </text:changed-region>
        <text:changed-region text:id="ct276178480">
          <text:insertion>
            <office:change-info>
              <dc:creator>Julien BES</dc:creator>
              <dc:date>2019-05-08T11:27:00</dc:date>
            </office:change-info>
          </text:insertion>
        </text:changed-region>
        <text:changed-region text:id="ct276286832">
          <text:insertion>
            <office:change-info>
              <dc:creator>Julien BES</dc:creator>
              <dc:date>2019-05-08T11:27:00</dc:date>
            </office:change-info>
          </text:insertion>
        </text:changed-region>
        <text:changed-region text:id="ct276178672">
          <text:deletion>
            <office:change-info>
              <dc:creator>Julien BES</dc:creator>
              <dc:date>2019-05-08T11:27:00</dc:date>
            </office:change-info>
            <text:p text:style-name="P2">ç</text:p>
          </text:deletion>
        </text:changed-region>
        <text:changed-region text:id="ct276178800">
          <text:insertion>
            <office:change-info>
              <dc:creator>Julien BES</dc:creator>
              <dc:date>2019-05-08T11:27:00</dc:date>
            </office:change-info>
          </text:insertion>
        </text:changed-region>
        <text:changed-region text:id="ct276286928">
          <text:deletion>
            <office:change-info>
              <dc:creator>Julien BES</dc:creator>
              <dc:date>2019-05-08T11:28:00</dc:date>
            </office:change-info>
            <text:p text:style-name="P2">n</text:p>
          </text:deletion>
        </text:changed-region>
        <text:changed-region text:id="ct276179008">
          <text:insertion>
            <office:change-info>
              <dc:creator>Julien BES</dc:creator>
              <dc:date>2019-05-08T11:28:00</dc:date>
            </office:change-info>
          </text:insertion>
        </text:changed-region>
        <text:changed-region text:id="ct276179184">
          <text:deletion>
            <office:change-info>
              <dc:creator>Julien BES</dc:creator>
              <dc:date>2019-05-08T11:28:00</dc:date>
            </office:change-info>
            <text:p text:style-name="P2">ç</text:p>
          </text:deletion>
        </text:changed-region>
        <text:changed-region text:id="ct276287024">
          <text:insertion>
            <office:change-info>
              <dc:creator>Julien BES</dc:creator>
              <dc:date>2019-05-08T11:28:00</dc:date>
            </office:change-info>
          </text:insertion>
        </text:changed-region>
        <text:changed-region text:id="ct276293312">
          <text:deletion>
            <office:change-info>
              <dc:creator>Julien BES</dc:creator>
              <dc:date>2019-05-08T11:28:00</dc:date>
            </office:change-info>
            <text:p text:style-name="P2">ç</text:p>
          </text:deletion>
        </text:changed-region>
        <text:changed-region text:id="ct276293520">
          <text:insertion>
            <office:change-info>
              <dc:creator>Julien BES</dc:creator>
              <dc:date>2019-05-08T11:28:00</dc:date>
            </office:change-info>
          </text:insertion>
        </text:changed-region>
        <text:changed-region text:id="ct276293968">
          <text:insertion>
            <office:change-info>
              <dc:creator>Julien BES</dc:creator>
              <dc:date>2019-05-08T11:28:00</dc:date>
            </office:change-info>
          </text:insertion>
        </text:changed-region>
        <text:changed-region text:id="ct276294400">
          <text:insertion>
            <office:change-info>
              <dc:creator>Julien BES</dc:creator>
              <dc:date>2019-05-08T11:28:00</dc:date>
            </office:change-info>
          </text:insertion>
        </text:changed-region>
        <text:changed-region text:id="ct276294496">
          <text:deletion>
            <office:change-info>
              <dc:creator>Julien BES</dc:creator>
              <dc:date>2019-05-08T11:28:00</dc:date>
            </office:change-info>
            <text:p text:style-name="P2">g</text:p>
          </text:deletion>
        </text:changed-region>
        <text:changed-region text:id="ct276294656">
          <text:deletion>
            <office:change-info>
              <dc:creator>Julien BES</dc:creator>
              <dc:date>2019-05-08T11:28:00</dc:date>
            </office:change-info>
            <text:p text:style-name="P2">f</text:p>
          </text:deletion>
        </text:changed-region>
        <text:changed-region text:id="ct276294928">
          <text:insertion>
            <office:change-info>
              <dc:creator>Julien BES</dc:creator>
              <dc:date>2019-05-08T11:28:00</dc:date>
            </office:change-info>
          </text:insertion>
        </text:changed-region>
        <text:changed-region text:id="ct276295360">
          <text:insertion>
            <office:change-info>
              <dc:creator>Julien BES</dc:creator>
              <dc:date>2019-05-08T11:28:00</dc:date>
            </office:change-info>
          </text:insertion>
        </text:changed-region>
        <text:changed-region text:id="ct276295456">
          <text:deletion>
            <office:change-info>
              <dc:creator>Julien BES</dc:creator>
              <dc:date>2019-05-08T11:28:00</dc:date>
            </office:change-info>
            <text:p text:style-name="P2">gangréné</text:p>
          </text:deletion>
        </text:changed-region>
        <text:changed-region text:id="ct276295808">
          <text:insertion>
            <office:change-info>
              <dc:creator>Julien BES</dc:creator>
              <dc:date>2019-05-08T11:28:00</dc:date>
            </office:change-info>
          </text:insertion>
        </text:changed-region>
        <text:changed-region text:id="ct276296256">
          <text:insertion>
            <office:change-info>
              <dc:creator>Julien BES</dc:creator>
              <dc:date>2019-05-08T11:29:00</dc:date>
            </office:change-info>
          </text:insertion>
        </text:changed-region>
        <text:changed-region text:id="ct276296736">
          <text:insertion>
            <office:change-info>
              <dc:creator>Julien BES</dc:creator>
              <dc:date>2019-05-08T11:29:00</dc:date>
            </office:change-info>
          </text:insertion>
        </text:changed-region>
        <text:changed-region text:id="ct276296832">
          <text:deletion>
            <office:change-info>
              <dc:creator>Julien BES</dc:creator>
              <dc:date>2019-05-08T11:29:00</dc:date>
            </office:change-info>
            <text:p text:style-name="P2">EST</text:p>
          </text:deletion>
        </text:changed-region>
        <text:changed-region text:id="ct276297472">
          <text:deletion>
            <office:change-info>
              <dc:creator>Julien BES</dc:creator>
              <dc:date>2019-05-08T11:29:00</dc:date>
            </office:change-info>
            <text:p text:style-name="P2">diff</text:p>
          </text:deletion>
        </text:changed-region>
        <text:changed-region text:id="ct276297728">
          <text:insertion>
            <office:change-info>
              <dc:creator>Julien BES</dc:creator>
              <dc:date>2019-05-08T11:29:00</dc:date>
            </office:change-info>
          </text:insertion>
        </text:changed-region>
        <text:changed-region text:id="ct276298208">
          <text:insertion>
            <office:change-info>
              <dc:creator>Julien BES</dc:creator>
              <dc:date>2019-05-08T11:29:00</dc:date>
            </office:change-info>
          </text:insertion>
        </text:changed-region>
        <text:changed-region text:id="ct276298304">
          <text:deletion>
            <office:change-info>
              <dc:creator>Julien BES</dc:creator>
              <dc:date>2019-05-08T11:29:00</dc:date>
            </office:change-info>
            <text:p text:style-name="P2">,</text:p>
          </text:deletion>
        </text:changed-region>
        <text:changed-region text:id="ct276298720">
          <text:insertion>
            <office:change-info>
              <dc:creator>Julien BES</dc:creator>
              <dc:date>2019-05-08T11:29:00</dc:date>
            </office:change-info>
          </text:insertion>
        </text:changed-region>
        <text:changed-region text:id="ct238703024">
          <text:deletion>
            <office:change-info>
              <dc:creator>Julien BES</dc:creator>
              <dc:date>2019-05-08T11:29:00</dc:date>
            </office:change-info>
            <text:p text:style-name="P2">p</text:p>
          </text:deletion>
        </text:changed-region>
        <text:changed-region text:id="ct53820240">
          <text:insertion>
            <office:change-info>
              <dc:creator>Julien BES</dc:creator>
              <dc:date>2019-05-08T11:29:00</dc:date>
            </office:change-info>
          </text:insertion>
        </text:changed-region>
        <text:changed-region text:id="ct53858752">
          <text:deletion>
            <office:change-info>
              <dc:creator>igor polouchine</dc:creator>
              <dc:date>2019-05-08T21:19:00</dc:date>
            </office:change-info>
            <text:p text:style-name="P2">(dépensé?) </text:p>
          </text:deletion>
        </text:changed-region>
        <text:changed-region text:id="ct238770800">
          <text:insertion>
            <office:change-info>
              <dc:creator>Julien BES</dc:creator>
              <dc:date>2019-05-08T11:30:00</dc:date>
            </office:change-info>
          </text:insertion>
        </text:changed-region>
        <text:changed-region text:id="ct238770624">
          <text:insertion>
            <office:change-info>
              <dc:creator>igor polouchine</dc:creator>
              <dc:date>2019-05-08T21:19:00</dc:date>
            </office:change-info>
          </text:insertion>
        </text:changed-region>
        <text:changed-region text:id="ct53857168">
          <text:insertion>
            <office:change-info>
              <dc:creator>Julien BES</dc:creator>
              <dc:date>2019-05-08T11:30:00</dc:date>
            </office:change-info>
          </text:insertion>
        </text:changed-region>
        <text:changed-region text:id="ct238772080">
          <text:insertion>
            <office:change-info>
              <dc:creator>igor polouchine</dc:creator>
              <dc:date>2019-05-08T21:19:00</dc:date>
            </office:change-info>
          </text:insertion>
        </text:changed-region>
        <text:changed-region text:id="ct238772240">
          <text:insertion>
            <office:change-info>
              <dc:creator>igor polouchine</dc:creator>
              <dc:date>2019-05-08T21:20:00</dc:date>
            </office:change-info>
          </text:insertion>
        </text:changed-region>
        <text:changed-region text:id="ct53820400">
          <text:deletion>
            <office:change-info>
              <dc:creator>igor polouchine</dc:creator>
              <dc:date>2019-05-08T21:19:00</dc:date>
            </office:change-info>
            <text:p text:style-name="P2"><text:s/>?</text:p>
          </text:deletion>
        </text:changed-region>
        <text:changed-region text:id="ct238773280">
          <text:insertion>
            <office:change-info>
              <dc:creator>Julien BES</dc:creator>
              <dc:date>2019-05-08T11:30:00</dc:date>
            </office:change-info>
          </text:insertion>
        </text:changed-region>
        <text:changed-region text:id="ct238721856">
          <text:deletion>
            <office:change-info>
              <dc:creator>igor polouchine</dc:creator>
              <dc:date>2019-05-08T21:20:00</dc:date>
            </office:change-info>
            <text:p text:style-name="P2">(1000?) </text:p>
          </text:deletion>
        </text:changed-region>
        <text:changed-region text:id="ct238765808">
          <text:deletion>
            <office:change-info>
              <dc:creator>Julien BES</dc:creator>
              <dc:date>2019-05-08T11:30:00</dc:date>
            </office:change-info>
            <text:p text:style-name="P2">c</text:p>
          </text:deletion>
        </text:changed-region>
        <text:changed-region text:id="ct238702864">
          <text:insertion>
            <office:change-info>
              <dc:creator>Julien BES</dc:creator>
              <dc:date>2019-05-08T11:30:00</dc:date>
            </office:change-info>
          </text:insertion>
        </text:changed-region>
        <text:changed-region text:id="ct238770000">
          <text:insertion>
            <office:change-info>
              <dc:creator>Julien BES</dc:creator>
              <dc:date>2019-05-08T11:30:00</dc:date>
            </office:change-info>
          </text:insertion>
        </text:changed-region>
        <text:changed-region text:id="ct238849456">
          <text:deletion>
            <office:change-info>
              <dc:creator>Julien BES</dc:creator>
              <dc:date>2019-05-08T11:30:00</dc:date>
            </office:change-info>
            <text:p text:style-name="P2">n</text:p>
          </text:deletion>
        </text:changed-region>
        <text:changed-region text:id="ct53902304">
          <text:deletion>
            <office:change-info>
              <dc:creator>Julien BES</dc:creator>
              <dc:date>2019-05-08T11:30:00</dc:date>
            </office:change-info>
            <text:p text:style-name="P2">d’ailleur</text:p>
          </text:deletion>
        </text:changed-region>
        <text:changed-region text:id="ct238765440">
          <text:insertion>
            <office:change-info>
              <dc:creator>Julien BES</dc:creator>
              <dc:date>2019-05-08T11:30:00</dc:date>
            </office:change-info>
          </text:insertion>
        </text:changed-region>
        <text:changed-region text:id="ct238765184">
          <text:deletion>
            <office:change-info>
              <dc:creator>Julien BES</dc:creator>
              <dc:date>2019-05-08T11:30:00</dc:date>
            </office:change-info>
            <text:p text:style-name="P2">s</text:p>
          </text:deletion>
        </text:changed-region>
        <text:changed-region text:id="ct238718784">
          <text:insertion>
            <office:change-info>
              <dc:creator>Julien BES</dc:creator>
              <dc:date>2019-05-08T11:30:00</dc:date>
            </office:change-info>
          </text:insertion>
        </text:changed-region>
        <text:changed-region text:id="ct238849152">
          <text:deletion>
            <office:change-info>
              <dc:creator>Julien BES</dc:creator>
              <dc:date>2019-05-08T11:30:00</dc:date>
            </office:change-info>
            <text:p text:style-name="P2">c</text:p>
          </text:deletion>
        </text:changed-region>
        <text:changed-region text:id="ct53698624">
          <text:insertion>
            <office:change-info>
              <dc:creator>Julien BES</dc:creator>
              <dc:date>2019-05-08T11:31:00</dc:date>
            </office:change-info>
          </text:insertion>
        </text:changed-region>
        <text:changed-region text:id="ct53902400">
          <text:deletion>
            <office:change-info>
              <dc:creator>Julien BES</dc:creator>
              <dc:date>2019-05-08T11:31:00</dc:date>
            </office:change-info>
            <text:p text:style-name="P2">ç</text:p>
          </text:deletion>
        </text:changed-region>
        <text:changed-region text:id="ct53857488">
          <text:deletion>
            <office:change-info>
              <dc:creator>Julien BES</dc:creator>
              <dc:date>2019-05-08T11:31:00</dc:date>
            </office:change-info>
            <text:p text:style-name="P2">L</text:p>
          </text:deletion>
        </text:changed-region>
        <text:changed-region text:id="ct238666912">
          <text:insertion>
            <office:change-info>
              <dc:creator>Julien BES</dc:creator>
              <dc:date>2019-05-08T11:31:00</dc:date>
            </office:change-info>
          </text:insertion>
        </text:changed-region>
        <text:changed-region text:id="ct53772384">
          <text:insertion>
            <office:change-info>
              <dc:creator>Julien BES</dc:creator>
              <dc:date>2019-05-08T11:31:00</dc:date>
            </office:change-info>
          </text:insertion>
        </text:changed-region>
        <text:changed-region text:id="ct238662080">
          <text:deletion>
            <office:change-info>
              <dc:creator>Julien BES</dc:creator>
              <dc:date>2019-05-08T11:31:00</dc:date>
            </office:change-info>
            <text:p text:style-name="P8">EST</text:p>
          </text:deletion>
        </text:changed-region>
        <text:changed-region text:id="ct238770208">
          <text:insertion>
            <office:change-info>
              <dc:creator>Julien BES</dc:creator>
              <dc:date>2019-05-08T11:31:00</dc:date>
            </office:change-info>
          </text:insertion>
        </text:changed-region>
        <text:changed-region text:id="ct238770304">
          <text:deletion>
            <office:change-info>
              <dc:creator>Julien BES</dc:creator>
              <dc:date>2019-05-08T11:31:00</dc:date>
            </office:change-info>
            <text:p text:style-name="P8">de diff</text:p>
          </text:deletion>
        </text:changed-region>
        <text:changed-region text:id="ct238701296">
          <text:insertion>
            <office:change-info>
              <dc:creator>Julien BES</dc:creator>
              <dc:date>2019-05-08T11:31:00</dc:date>
            </office:change-info>
          </text:insertion>
        </text:changed-region>
        <text:changed-region text:id="ct238701392">
          <text:deletion>
            <office:change-info>
              <dc:creator>Julien BES</dc:creator>
              <dc:date>2019-05-08T11:31:00</dc:date>
            </office:change-info>
            <text:p text:style-name="P8"><text:s/>un </text:p>
          </text:deletion>
        </text:changed-region>
        <text:changed-region text:id="ct238659792">
          <text:insertion>
            <office:change-info>
              <dc:creator>Julien BES</dc:creator>
              <dc:date>2019-05-08T11:31:00</dc:date>
            </office:change-info>
          </text:insertion>
        </text:changed-region>
        <text:changed-region text:id="ct238701520">
          <text:deletion>
            <office:change-info>
              <dc:creator>Julien BES</dc:creator>
              <dc:date>2019-05-08T11:31:00</dc:date>
            </office:change-info>
            <text:p text:style-name="P8">EST</text:p>
          </text:deletion>
        </text:changed-region>
        <text:changed-region text:id="ct238701616">
          <text:deletion>
            <office:change-info>
              <dc:creator>Julien BES</dc:creator>
              <dc:date>2019-05-08T11:31:00</dc:date>
            </office:change-info>
            <text:p text:style-name="P8">de diff</text:p>
          </text:deletion>
        </text:changed-region>
        <text:changed-region text:id="ct238849568">
          <text:insertion>
            <office:change-info>
              <dc:creator>Julien BES</dc:creator>
              <dc:date>2019-05-08T11:31:00</dc:date>
            </office:change-info>
          </text:insertion>
        </text:changed-region>
        <text:changed-region text:id="ct238849664">
          <text:deletion>
            <office:change-info>
              <dc:creator>Julien BES</dc:creator>
              <dc:date>2019-05-08T11:31:00</dc:date>
            </office:change-info>
            <text:p text:style-name="P8">.</text:p>
          </text:deletion>
        </text:changed-region>
        <text:changed-region text:id="ct238849952">
          <text:insertion>
            <office:change-info>
              <dc:creator>Julien BES</dc:creator>
              <dc:date>2019-05-08T11:31:00</dc:date>
            </office:change-info>
          </text:insertion>
        </text:changed-region>
        <text:changed-region text:id="ct238850048">
          <text:deletion>
            <office:change-info>
              <dc:creator>Julien BES</dc:creator>
              <dc:date>2019-05-08T11:31:00</dc:date>
            </office:change-info>
            <text:p text:style-name="P2">, e</text:p>
          </text:deletion>
        </text:changed-region>
        <text:changed-region text:id="ct238850272">
          <text:insertion>
            <office:change-info>
              <dc:creator>Julien BES</dc:creator>
              <dc:date>2019-05-08T11:31:00</dc:date>
            </office:change-info>
          </text:insertion>
        </text:changed-region>
        <text:changed-region text:id="ct238851344">
          <text:insertion>
            <office:change-info>
              <dc:creator>Julien BES</dc:creator>
              <dc:date>2019-05-08T11:32:00</dc:date>
            </office:change-info>
          </text:insertion>
        </text:changed-region>
        <text:changed-region text:id="ct238851696">
          <text:deletion>
            <office:change-info>
              <dc:creator>Julien BES</dc:creator>
              <dc:date>2019-05-08T11:32:00</dc:date>
            </office:change-info>
            <text:p text:style-name="P2">r</text:p>
          </text:deletion>
        </text:changed-region>
        <text:changed-region text:id="ct238852064">
          <text:insertion>
            <office:change-info>
              <dc:creator>Julien BES</dc:creator>
              <dc:date>2019-05-08T11:32:00</dc:date>
            </office:change-info>
          </text:insertion>
        </text:changed-region>
        <text:changed-region text:id="ct238852640">
          <text:insertion>
            <office:change-info>
              <dc:creator>Julien BES</dc:creator>
              <dc:date>2019-05-08T11:32:00</dc:date>
            </office:change-info>
          </text:insertion>
        </text:changed-region>
        <text:changed-region text:id="ct238852768">
          <text:deletion>
            <office:change-info>
              <dc:creator>Julien BES</dc:creator>
              <dc:date>2019-05-08T11:32:00</dc:date>
            </office:change-info>
            <text:p text:style-name="P2">EST</text:p>
          </text:deletion>
        </text:changed-region>
        <text:changed-region text:id="ct238853808">
          <text:insertion>
            <office:change-info>
              <dc:creator>Julien BES</dc:creator>
              <dc:date>2019-05-08T11:32:00</dc:date>
            </office:change-info>
          </text:insertion>
        </text:changed-region>
        <text:changed-region text:id="ct238854384">
          <text:insertion>
            <office:change-info>
              <dc:creator>Julien BES</dc:creator>
              <dc:date>2019-05-08T11:32:00</dc:date>
            </office:change-info>
          </text:insertion>
        </text:changed-region>
        <text:changed-region text:id="ct238854736">
          <text:deletion>
            <office:change-info>
              <dc:creator>Julien BES</dc:creator>
              <dc:date>2019-05-08T11:32:00</dc:date>
            </office:change-info>
            <text:p text:style-name="P2">d</text:p>
          </text:deletion>
        </text:changed-region>
        <text:changed-region text:id="ct238855104">
          <text:insertion>
            <office:change-info>
              <dc:creator>Julien BES</dc:creator>
              <dc:date>2019-05-08T11:32:00</dc:date>
            </office:change-info>
          </text:insertion>
        </text:changed-region>
        <text:changed-region text:id="ct238855456">
          <text:deletion>
            <office:change-info>
              <dc:creator>Julien BES</dc:creator>
              <dc:date>2019-05-08T11:32:00</dc:date>
            </office:change-info>
            <text:p text:style-name="P2">t</text:p>
          </text:deletion>
        </text:changed-region>
        <text:changed-region text:id="ct238855824">
          <text:insertion>
            <office:change-info>
              <dc:creator>Julien BES</dc:creator>
              <dc:date>2019-05-08T11:32:00</dc:date>
            </office:change-info>
          </text:insertion>
        </text:changed-region>
        <text:changed-region text:id="ct238856320">
          <text:deletion>
            <office:change-info>
              <dc:creator>Julien BES</dc:creator>
              <dc:date>2019-05-08T11:33:00</dc:date>
            </office:change-info>
            <text:p text:style-name="P2">core</text:p>
          </text:deletion>
        </text:changed-region>
        <text:changed-region text:id="ct238856176">
          <text:deletion>
            <office:change-info>
              <dc:creator>Julien BES</dc:creator>
              <dc:date>2019-05-08T11:32:00</dc:date>
            </office:change-info>
            <text:p text:style-name="P2">s</text:p>
          </text:deletion>
        </text:changed-region>
        <text:changed-region text:id="ct238856688">
          <text:insertion>
            <office:change-info>
              <dc:creator>Julien BES</dc:creator>
              <dc:date>2019-05-08T11:33:00</dc:date>
            </office:change-info>
          </text:insertion>
        </text:changed-region>
        <text:changed-region text:id="ct238857264">
          <text:insertion>
            <office:change-info>
              <dc:creator>Julien BES</dc:creator>
              <dc:date>2019-05-08T11:33:00</dc:date>
            </office:change-info>
          </text:insertion>
        </text:changed-region>
        <text:changed-region text:id="ct238857392">
          <text:deletion>
            <office:change-info>
              <dc:creator>Julien BES</dc:creator>
              <dc:date>2019-05-08T11:33:00</dc:date>
            </office:change-info>
            <text:p text:style-name="P2">d</text:p>
          </text:deletion>
        </text:changed-region>
        <text:changed-region text:id="ct238857984">
          <text:insertion>
            <office:change-info>
              <dc:creator>Julien BES</dc:creator>
              <dc:date>2019-05-08T11:33:00</dc:date>
            </office:change-info>
          </text:insertion>
        </text:changed-region>
        <text:changed-region text:id="ct238858112">
          <text:deletion>
            <office:change-info>
              <dc:creator>Julien BES</dc:creator>
              <dc:date>2019-05-08T11:33:00</dc:date>
            </office:change-info>
            <text:p text:style-name="P2">âme définitifs</text:p>
          </text:deletion>
        </text:changed-region>
        <text:changed-region text:id="ct238850144">
          <text:insertion>
            <office:change-info>
              <dc:creator>Julien BES</dc:creator>
              <dc:date>2019-05-08T11:33:00</dc:date>
            </office:change-info>
          </text:insertion>
        </text:changed-region>
        <text:changed-region text:id="ct238850368">
          <text:deletion>
            <office:change-info>
              <dc:creator>Julien BES</dc:creator>
              <dc:date>2019-05-08T11:33:00</dc:date>
            </office:change-info>
            <text:p text:style-name="P2">EST</text:p>
          </text:deletion>
        </text:changed-region>
        <text:changed-region text:id="ct238858496">
          <text:insertion>
            <office:change-info>
              <dc:creator>Julien BES</dc:creator>
              <dc:date>2019-05-08T11:33:00</dc:date>
            </office:change-info>
          </text:insertion>
        </text:changed-region>
        <text:changed-region text:id="ct238858960">
          <text:insertion>
            <office:change-info>
              <dc:creator>Julien BES</dc:creator>
              <dc:date>2019-05-08T11:34:00</dc:date>
            </office:change-info>
          </text:insertion>
        </text:changed-region>
        <text:changed-region text:id="ct238859056">
          <text:deletion>
            <office:change-info>
              <dc:creator>Julien BES</dc:creator>
              <dc:date>2019-05-08T11:34:00</dc:date>
            </office:change-info>
            <text:p text:style-name="P2">s</text:p>
          </text:deletion>
        </text:changed-region>
        <text:changed-region text:id="ct238856432">
          <text:insertion>
            <office:change-info>
              <dc:creator>Julien BES</dc:creator>
              <dc:date>2019-05-08T11:34:00</dc:date>
            </office:change-info>
          </text:insertion>
        </text:changed-region>
        <text:changed-region text:id="ct238856528">
          <text:insertion>
            <office:change-info>
              <dc:creator>Julien BES</dc:creator>
              <dc:date>2019-05-08T11:34:00</dc:date>
            </office:change-info>
          </text:insertion>
        </text:changed-region>
        <text:changed-region text:id="ct238855920">
          <text:insertion>
            <office:change-info>
              <dc:creator>Julien BES</dc:creator>
              <dc:date>2019-05-08T11:34:00</dc:date>
            </office:change-info>
          </text:insertion>
        </text:changed-region>
        <text:changed-region text:id="ct238856016">
          <text:deletion>
            <office:change-info>
              <dc:creator>Julien BES</dc:creator>
              <dc:date>2019-05-08T11:34:00</dc:date>
            </office:change-info>
            <text:p text:style-name="P2">EST</text:p>
          </text:deletion>
        </text:changed-region>
        <text:changed-region text:id="ct238855568">
          <text:insertion>
            <office:change-info>
              <dc:creator>Julien BES</dc:creator>
              <dc:date>2019-05-08T11:34:00</dc:date>
            </office:change-info>
          </text:insertion>
        </text:changed-region>
        <text:changed-region text:id="ct238855664">
          <text:insertion>
            <office:change-info>
              <dc:creator>Julien BES</dc:creator>
              <dc:date>2019-05-08T11:34:00</dc:date>
            </office:change-info>
          </text:insertion>
        </text:changed-region>
        <text:changed-region text:id="ct238855200">
          <text:insertion>
            <office:change-info>
              <dc:creator>Julien BES</dc:creator>
              <dc:date>2019-05-08T11:34:00</dc:date>
            </office:change-info>
          </text:insertion>
        </text:changed-region>
        <text:changed-region text:id="ct238855296">
          <text:deletion>
            <office:change-info>
              <dc:creator>Julien BES</dc:creator>
              <dc:date>2019-05-08T11:34:00</dc:date>
            </office:change-info>
            <text:p text:style-name="P2">é</text:p>
          </text:deletion>
        </text:changed-region>
        <text:changed-region text:id="ct238854848">
          <text:insertion>
            <office:change-info>
              <dc:creator>Julien BES</dc:creator>
              <dc:date>2019-05-08T11:34:00</dc:date>
            </office:change-info>
          </text:insertion>
        </text:changed-region>
        <text:changed-region text:id="ct238854944">
          <text:deletion>
            <office:change-info>
              <dc:creator>Julien BES</dc:creator>
              <dc:date>2019-05-08T11:34:00</dc:date>
            </office:change-info>
            <text:p text:style-name="P2">P</text:p>
          </text:deletion>
        </text:changed-region>
        <text:changed-region text:id="ct238854480">
          <text:insertion>
            <office:change-info>
              <dc:creator>Julien BES</dc:creator>
              <dc:date>2019-05-08T11:34:00</dc:date>
            </office:change-info>
          </text:insertion>
        </text:changed-region>
        <text:changed-region text:id="ct238854576">
          <text:deletion>
            <office:change-info>
              <dc:creator>Julien BES</dc:creator>
              <dc:date>2019-05-08T11:34:00</dc:date>
            </office:change-info>
            <text:p text:style-name="P2">â</text:p>
          </text:deletion>
        </text:changed-region>
        <text:changed-region text:id="ct238851808">
          <text:insertion>
            <office:change-info>
              <dc:creator>Julien BES</dc:creator>
              <dc:date>2019-05-08T11:34:00</dc:date>
            </office:change-info>
          </text:insertion>
        </text:changed-region>
        <text:changed-region text:id="ct238851440">
          <text:deletion>
            <office:change-info>
              <dc:creator>Julien BES</dc:creator>
              <dc:date>2019-05-08T11:36:00</dc:date>
            </office:change-info>
            <text:p text:style-name="P2">pé</text:p>
          </text:deletion>
        </text:changed-region>
        <text:changed-region text:id="ct238851904">
          <text:deletion>
            <office:change-info>
              <dc:creator>Julien BES</dc:creator>
              <dc:date>2019-05-08T11:35:00</dc:date>
            </office:change-info>
            <text:p text:style-name="P2">s</text:p>
          </text:deletion>
        </text:changed-region>
        <text:changed-region text:id="ct238851536">
          <text:insertion>
            <office:change-info>
              <dc:creator>Julien BES</dc:creator>
              <dc:date>2019-05-08T11:36:00</dc:date>
            </office:change-info>
          </text:insertion>
        </text:changed-region>
        <text:changed-region text:id="ct238851024">
          <text:insertion>
            <office:change-info>
              <dc:creator>Julien BES</dc:creator>
              <dc:date>2019-05-08T11:35:00</dc:date>
            </office:change-info>
          </text:insertion>
        </text:changed-region>
        <text:changed-region text:id="ct238851120">
          <text:deletion>
            <office:change-info>
              <dc:creator>Julien BES</dc:creator>
              <dc:date>2019-05-08T11:35:00</dc:date>
            </office:change-info>
            <text:p text:style-name="P2">à</text:p>
          </text:deletion>
        </text:changed-region>
        <text:changed-region text:id="ct238851216">
          <text:deletion>
            <office:change-info>
              <dc:creator>Julien BES</dc:creator>
              <dc:date>2019-05-08T11:35:00</dc:date>
            </office:change-info>
            <text:p text:style-name="P2">a</text:p>
          </text:deletion>
        </text:changed-region>
        <text:changed-region text:id="ct238857536">
          <text:insertion>
            <office:change-info>
              <dc:creator>Julien BES</dc:creator>
              <dc:date>2019-05-08T11:35:00</dc:date>
            </office:change-info>
          </text:insertion>
        </text:changed-region>
        <text:changed-region text:id="ct238857664">
          <text:deletion>
            <office:change-info>
              <dc:creator>Julien BES</dc:creator>
              <dc:date>2019-05-07T16:19:00</dc:date>
            </office:change-info>
            <text:p text:style-name="P2">guilde</text:p>
          </text:deletion>
        </text:changed-region>
        <text:changed-region text:id="ct238857808">
          <text:insertion>
            <office:change-info>
              <dc:creator>Julien BES</dc:creator>
              <dc:date>2019-05-07T16:19:00</dc:date>
            </office:change-info>
          </text:insertion>
        </text:changed-region>
        <text:changed-region text:id="ct238856784">
          <text:insertion>
            <office:change-info>
              <dc:creator>Julien BES</dc:creator>
              <dc:date>2019-05-08T11:35:00</dc:date>
            </office:change-info>
          </text:insertion>
        </text:changed-region>
        <text:changed-region text:id="ct238856912">
          <text:deletion>
            <office:change-info>
              <dc:creator>Julien BES</dc:creator>
              <dc:date>2019-05-08T11:35:00</dc:date>
            </office:change-info>
            <text:p text:style-name="P2">a</text:p>
          </text:deletion>
        </text:changed-region>
        <text:changed-region text:id="ct238857040">
          <text:insertion>
            <office:change-info>
              <dc:creator>Julien BES</dc:creator>
              <dc:date>2019-05-08T11:35:00</dc:date>
            </office:change-info>
          </text:insertion>
        </text:changed-region>
        <text:changed-region text:id="ct238852160">
          <text:insertion>
            <office:change-info>
              <dc:creator>Julien BES</dc:creator>
              <dc:date>2019-05-08T11:35:00</dc:date>
            </office:change-info>
          </text:insertion>
        </text:changed-region>
        <text:changed-region text:id="ct238852288">
          <text:insertion>
            <office:change-info>
              <dc:creator>Julien BES</dc:creator>
              <dc:date>2019-05-08T11:35:00</dc:date>
            </office:change-info>
          </text:insertion>
        </text:changed-region>
        <text:changed-region text:id="ct238852416">
          <text:deletion>
            <office:change-info>
              <dc:creator>Julien BES</dc:creator>
              <dc:date>2019-05-08T11:35:00</dc:date>
            </office:change-info>
            <text:p text:style-name="P2">EST</text:p>
          </text:deletion>
        </text:changed-region>
        <text:changed-region text:id="ct238853904">
          <text:insertion>
            <office:change-info>
              <dc:creator>Julien BES</dc:creator>
              <dc:date>2019-05-08T11:35:00</dc:date>
            </office:change-info>
          </text:insertion>
        </text:changed-region>
        <text:changed-region text:id="ct238854000">
          <text:insertion>
            <office:change-info>
              <dc:creator>Julien BES</dc:creator>
              <dc:date>2019-05-08T11:35:00</dc:date>
            </office:change-info>
          </text:insertion>
        </text:changed-region>
        <text:changed-region text:id="ct238854128">
          <text:deletion>
            <office:change-info>
              <dc:creator>Julien BES</dc:creator>
              <dc:date>2019-05-08T11:35:00</dc:date>
            </office:change-info>
            <text:p text:style-name="P2">CORE</text:p>
          </text:deletion>
        </text:changed-region>
        <text:changed-region text:id="ct238854256">
          <text:insertion>
            <office:change-info>
              <dc:creator>Julien BES</dc:creator>
              <dc:date>2019-05-08T11:35:00</dc:date>
            </office:change-info>
          </text:insertion>
        </text:changed-region>
        <text:changed-region text:id="ct238852912">
          <text:deletion>
            <office:change-info>
              <dc:creator>Julien BES</dc:creator>
              <dc:date>2019-05-08T11:36:00</dc:date>
            </office:change-info>
            <text:p text:style-name="P2">s</text:p>
          </text:deletion>
        </text:changed-region>
        <text:changed-region text:id="ct238859248">
          <text:insertion>
            <office:change-info>
              <dc:creator>Julien BES</dc:creator>
              <dc:date>2019-05-08T11:36:00</dc:date>
            </office:change-info>
          </text:insertion>
        </text:changed-region>
        <text:changed-region text:id="ct238853264">
          <text:deletion>
            <office:change-info>
              <dc:creator>Julien BES</dc:creator>
              <dc:date>2019-05-08T11:36:00</dc:date>
            </office:change-info>
            <text:p text:style-name="P2">s</text:p>
          </text:deletion>
        </text:changed-region>
        <text:changed-region text:id="ct238853392">
          <text:insertion>
            <office:change-info>
              <dc:creator>Julien BES</dc:creator>
              <dc:date>2019-05-08T11:36:00</dc:date>
            </office:change-info>
          </text:insertion>
        </text:changed-region>
        <text:changed-region text:id="ct238859936">
          <text:insertion>
            <office:change-info>
              <dc:creator>Julien BES</dc:creator>
              <dc:date>2019-05-08T11:50:00</dc:date>
            </office:change-info>
          </text:insertion>
        </text:changed-region>
        <text:changed-region text:id="ct238859344">
          <text:deletion>
            <office:change-info>
              <dc:creator>Julien BES</dc:creator>
              <dc:date>2019-05-08T11:36:00</dc:date>
            </office:change-info>
            <text:p text:style-name="P2">spécialisation</text:p>
          </text:deletion>
        </text:changed-region>
        <text:changed-region text:id="ct238859472">
          <text:insertion>
            <office:change-info>
              <dc:creator>Julien BES</dc:creator>
              <dc:date>2019-05-08T11:36:00</dc:date>
            </office:change-info>
          </text:insertion>
        </text:changed-region>
        <text:changed-region text:id="ct238859600">
          <text:deletion>
            <office:change-info>
              <dc:creator>Julien BES</dc:creator>
              <dc:date>2019-05-08T11:40:00</dc:date>
            </office:change-info>
            <text:p text:style-name="P2">bonus</text:p>
          </text:deletion>
        </text:changed-region>
        <text:changed-region text:id="ct238859728">
          <text:insertion>
            <office:change-info>
              <dc:creator>Julien BES</dc:creator>
              <dc:date>2019-05-08T11:40:00</dc:date>
            </office:change-info>
          </text:insertion>
        </text:changed-region>
        <text:changed-region text:id="ct238860176">
          <text:deletion>
            <office:change-info>
              <dc:creator>Julien BES</dc:creator>
              <dc:date>2019-05-08T11:38:00</dc:date>
            </office:change-info>
            <text:p text:style-name="P2">XP</text:p>
          </text:deletion>
        </text:changed-region>
        <text:changed-region text:id="ct238860272">
          <text:insertion>
            <office:change-info>
              <dc:creator>Julien BES</dc:creator>
              <dc:date>2019-05-08T11:38:00</dc:date>
            </office:change-info>
          </text:insertion>
        </text:changed-region>
        <text:changed-region text:id="ct238860400">
          <text:insertion>
            <office:change-info>
              <dc:creator>igor polouchine</dc:creator>
              <dc:date>2019-05-14T00:28:00</dc:date>
            </office:change-info>
          </text:insertion>
        </text:changed-region>
        <text:changed-region text:id="ct238860784">
          <text:deletion>
            <office:change-info>
              <dc:creator>Julien BES</dc:creator>
              <dc:date>2019-05-08T11:40:00</dc:date>
            </office:change-info>
            <text:p text:style-name="P2">qu</text:p>
          </text:deletion>
        </text:changed-region>
        <text:changed-region text:id="ct238860880">
          <text:insertion>
            <office:change-info>
              <dc:creator>Julien BES</dc:creator>
              <dc:date>2019-05-08T11:40:00</dc:date>
            </office:change-info>
          </text:insertion>
        </text:changed-region>
        <text:changed-region text:id="ct238861008">
          <text:deletion>
            <office:change-info>
              <dc:creator>Julien BES</dc:creator>
              <dc:date>2019-05-08T11:40:00</dc:date>
            </office:change-info>
            <text:p text:style-name="P2">n</text:p>
          </text:deletion>
        </text:changed-region>
        <text:changed-region text:id="ct238861152">
          <text:deletion>
            <office:change-info>
              <dc:creator>Julien BES</dc:creator>
              <dc:date>2019-05-08T11:36:00</dc:date>
            </office:change-info>
            <text:p text:style-name="P2">spécialisation</text:p>
          </text:deletion>
        </text:changed-region>
        <text:changed-region text:id="ct238861296">
          <text:insertion>
            <office:change-info>
              <dc:creator>Julien BES</dc:creator>
              <dc:date>2019-05-08T11:36:00</dc:date>
            </office:change-info>
          </text:insertion>
        </text:changed-region>
        <text:changed-region text:id="ct238861424">
          <text:deletion>
            <office:change-info>
              <dc:creator>igor polouchine</dc:creator>
              <dc:date>2019-05-14T00:21:00</dc:date>
            </office:change-info>
            <text:p text:style-name="P2">d’augmenter le chiffre d’affaire</text:p>
          </text:deletion>
        </text:changed-region>
        <text:changed-region text:id="ct238861568">
          <text:insertion>
            <office:change-info>
              <dc:creator>igor polouchine</dc:creator>
              <dc:date>2019-05-14T00:21:00</dc:date>
            </office:change-info>
          </text:insertion>
        </text:changed-region>
        <text:changed-region text:id="ct238861696">
          <text:insertion>
            <office:change-info>
              <dc:creator>igor polouchine</dc:creator>
              <dc:date>2019-05-14T00:22:00</dc:date>
            </office:change-info>
          </text:insertion>
        </text:changed-region>
        <text:changed-region text:id="ct238861824">
          <text:deletion>
            <office:change-info>
              <dc:creator>Julien BES</dc:creator>
              <dc:date>2019-05-08T11:40:00</dc:date>
            </office:change-info>
            <text:p text:style-name="P2">sur</text:p>
          </text:deletion>
        </text:changed-region>
        <text:changed-region text:id="ct238860560">
          <text:insertion>
            <office:change-info>
              <dc:creator>Julien BES</dc:creator>
              <dc:date>2019-05-08T11:40:00</dc:date>
            </office:change-info>
          </text:insertion>
        </text:changed-region>
        <text:changed-region text:id="ct238862448">
          <text:deletion>
            <office:change-info>
              <dc:creator>Julien BES</dc:creator>
              <dc:date>2019-05-08T11:41:00</dc:date>
            </office:change-info>
            <text:p text:style-name="P2">e de</text:p>
          </text:deletion>
        </text:changed-region>
        <text:changed-region text:id="ct238862576">
          <text:insertion>
            <office:change-info>
              <dc:creator>Julien BES</dc:creator>
              <dc:date>2019-05-08T11:41:00</dc:date>
            </office:change-info>
          </text:insertion>
        </text:changed-region>
        <text:changed-region text:id="ct238862784">
          <text:deletion>
            <office:change-info>
              <dc:creator>Julien BES</dc:creator>
              <dc:date>2019-05-08T11:41:00</dc:date>
            </office:change-info>
            <text:p text:style-name="P2">d</text:p>
          </text:deletion>
        </text:changed-region>
        <text:changed-region text:id="ct238862880">
          <text:insertion>
            <office:change-info>
              <dc:creator>Julien BES</dc:creator>
              <dc:date>2019-05-08T11:41:00</dc:date>
            </office:change-info>
          </text:insertion>
        </text:changed-region>
        <text:changed-region text:id="ct238862976">
          <text:deletion>
            <office:change-info>
              <dc:creator>Julien BES</dc:creator>
              <dc:date>2019-05-08T11:41:00</dc:date>
            </office:change-info>
            <text:p text:style-name="P2">de</text:p>
          </text:deletion>
        </text:changed-region>
        <text:changed-region text:id="ct238863104">
          <text:insertion>
            <office:change-info>
              <dc:creator>Julien BES</dc:creator>
              <dc:date>2019-05-08T11:41:00</dc:date>
            </office:change-info>
          </text:insertion>
        </text:changed-region>
        <text:changed-region text:id="ct238863232">
          <text:deletion>
            <office:change-info>
              <dc:creator>Julien BES</dc:creator>
              <dc:date>2019-05-08T11:41:00</dc:date>
            </office:change-info>
            <text:p text:style-name="P2">niveau</text:p>
          </text:deletion>
        </text:changed-region>
        <text:changed-region text:id="ct238863376">
          <text:insertion>
            <office:change-info>
              <dc:creator>Julien BES</dc:creator>
              <dc:date>2019-05-08T11:41:00</dc:date>
            </office:change-info>
          </text:insertion>
        </text:changed-region>
        <text:changed-region text:id="ct238863504">
          <text:deletion>
            <office:change-info>
              <dc:creator>Julien BES</dc:creator>
              <dc:date>2019-05-08T11:36:00</dc:date>
            </office:change-info>
            <text:p text:style-name="P2">spécialisation</text:p>
          </text:deletion>
        </text:changed-region>
        <text:changed-region text:id="ct238863648">
          <text:insertion>
            <office:change-info>
              <dc:creator>Julien BES</dc:creator>
              <dc:date>2019-05-08T11:36:00</dc:date>
            </office:change-info>
          </text:insertion>
        </text:changed-region>
        <text:changed-region text:id="ct238864496">
          <text:deletion>
            <office:change-info>
              <dc:creator>igor polouchine</dc:creator>
              <dc:date>2019-05-14T00:22:00</dc:date>
            </office:change-info>
            <text:p text:style-name="P2">donne un </text:p>
          </text:deletion>
        </text:changed-region>
        <text:changed-region text:id="ct238864352">
          <text:deletion>
            <office:change-info>
              <dc:creator>Julien BES</dc:creator>
              <dc:date>2019-05-08T11:39:00</dc:date>
            </office:change-info>
            <text:p text:style-name="P2">bonus</text:p>
          </text:deletion>
        </text:changed-region>
        <text:changed-region text:id="ct238864208">
          <text:deletion>
            <office:change-info>
              <dc:creator>igor polouchine</dc:creator>
              <dc:date>2019-05-14T00:22:00</dc:date>
            </office:change-info>
            <text:p text:style-name="P2">Bonus</text:p>
          </text:deletion>
        </text:changed-region>
        <text:changed-region text:id="ct238864064">
          <text:deletion>
            <office:change-info>
              <dc:creator>igor polouchine</dc:creator>
              <dc:date>2019-05-14T00:22:00</dc:date>
            </office:change-info>
            <text:p text:style-name="P2"><text:s/>de </text:p>
          </text:deletion>
        </text:changed-region>
        <text:changed-region text:id="ct238863920">
          <text:deletion>
            <office:change-info>
              <dc:creator>igor polouchine</dc:creator>
              <dc:date>2019-05-14T00:22:00</dc:date>
            </office:change-info>
            <text:p text:style-name="P2">+</text:p>
          </text:deletion>
        </text:changed-region>
        <text:changed-region text:id="ct238863776">
          <text:deletion>
            <office:change-info>
              <dc:creator>igor polouchine</dc:creator>
              <dc:date>2019-05-14T00:22:00</dc:date>
            </office:change-info>
            <text:p text:style-name="P2">1 en Défense d’Esprit de la Guilde</text:p>
          </text:deletion>
        </text:changed-region>
        <text:changed-region text:id="ct238864640">
          <text:insertion>
            <office:change-info>
              <dc:creator>igor polouchine</dc:creator>
              <dc:date>2019-05-14T00:22:00</dc:date>
            </office:change-info>
          </text:insertion>
        </text:changed-region>
        <text:changed-region text:id="ct238865328">
          <text:insertion>
            <office:change-info>
              <dc:creator>Julien BES</dc:creator>
              <dc:date>2019-05-08T11:49:00</dc:date>
            </office:change-info>
          </text:insertion>
        </text:changed-region>
        <text:changed-region text:id="ct238866128">
          <text:deletion>
            <office:change-info>
              <dc:creator>Julien BES</dc:creator>
              <dc:date>2019-05-08T11:41:00</dc:date>
            </office:change-info>
            <text:p text:style-name="P2"><text:s/>- </text:p>
          </text:deletion>
        </text:changed-region>
        <text:changed-region text:id="ct238866720">
          <text:insertion>
            <office:change-info>
              <dc:creator>Julien BES</dc:creator>
              <dc:date>2019-05-08T11:41:00</dc:date>
            </office:change-info>
          </text:insertion>
        </text:changed-region>
        <text:changed-region text:id="ct238867072">
          <text:deletion>
            <office:change-info>
              <dc:creator>Julien BES</dc:creator>
              <dc:date>2019-05-08T11:36:00</dc:date>
            </office:change-info>
            <text:p text:style-name="P2">spécialisation</text:p>
          </text:deletion>
        </text:changed-region>
        <text:changed-region text:id="ct238867440">
          <text:insertion>
            <office:change-info>
              <dc:creator>Julien BES</dc:creator>
              <dc:date>2019-05-08T11:36:00</dc:date>
            </office:change-info>
          </text:insertion>
        </text:changed-region>
        <text:changed-region text:id="ct238867792">
          <text:deletion>
            <office:change-info>
              <dc:creator>igor polouchine</dc:creator>
              <dc:date>2019-05-14T00:23:00</dc:date>
            </office:change-info>
            <text:p text:style-name="P2">permet de réduire les pertes de Chiffre d'affaire mensuel</text:p>
          </text:deletion>
        </text:changed-region>
        <text:changed-region text:id="ct238868160">
          <text:insertion>
            <office:change-info>
              <dc:creator>igor polouchine</dc:creator>
              <dc:date>2019-05-14T00:23:00</dc:date>
            </office:change-info>
          </text:insertion>
        </text:changed-region>
        <text:changed-region text:id="ct238867536">
          <text:deletion>
            <office:change-info>
              <dc:creator>Julien BES</dc:creator>
              <dc:date>2019-05-08T11:36:00</dc:date>
            </office:change-info>
            <text:p text:style-name="P2">spécialisation</text:p>
          </text:deletion>
        </text:changed-region>
        <text:changed-region text:id="ct238867280">
          <text:insertion>
            <office:change-info>
              <dc:creator>Julien BES</dc:creator>
              <dc:date>2019-05-08T11:36:00</dc:date>
            </office:change-info>
          </text:insertion>
        </text:changed-region>
        <text:changed-region text:id="ct238868720">
          <text:deletion>
            <office:change-info>
              <dc:creator>Julien BES</dc:creator>
              <dc:date>2019-05-07T16:19:00</dc:date>
            </office:change-info>
            <text:p text:style-name="P2">guilde</text:p>
          </text:deletion>
        </text:changed-region>
        <text:changed-region text:id="ct238866320">
          <text:insertion>
            <office:change-info>
              <dc:creator>Julien BES</dc:creator>
              <dc:date>2019-05-07T16:19:00</dc:date>
            </office:change-info>
          </text:insertion>
        </text:changed-region>
        <text:changed-region text:id="ct238868544">
          <text:deletion>
            <office:change-info>
              <dc:creator>Julien BES</dc:creator>
              <dc:date>2019-05-08T11:42:00</dc:date>
            </office:change-info>
            <text:p text:style-name="P2">qu'a</text:p>
          </text:deletion>
        </text:changed-region>
        <text:changed-region text:id="ct238867632">
          <text:insertion>
            <office:change-info>
              <dc:creator>Julien BES</dc:creator>
              <dc:date>2019-05-08T11:42:00</dc:date>
            </office:change-info>
          </text:insertion>
        </text:changed-region>
        <text:changed-region text:id="ct238862016">
          <text:deletion>
            <office:change-info>
              <dc:creator>Julien BES</dc:creator>
              <dc:date>2019-05-08T11:42:00</dc:date>
            </office:change-info>
            <text:p text:style-name="P2">de</text:p>
          </text:deletion>
        </text:changed-region>
        <text:changed-region text:id="ct238867904">
          <text:insertion>
            <office:change-info>
              <dc:creator>Julien BES</dc:creator>
              <dc:date>2019-05-08T11:42:00</dc:date>
            </office:change-info>
          </text:insertion>
        </text:changed-region>
        <text:changed-region text:id="ct238868832">
          <text:deletion>
            <office:change-info>
              <dc:creator>Julien BES</dc:creator>
              <dc:date>2019-05-07T16:19:00</dc:date>
            </office:change-info>
            <text:p text:style-name="P2">guilde</text:p>
          </text:deletion>
        </text:changed-region>
        <text:changed-region text:id="ct238866816">
          <text:insertion>
            <office:change-info>
              <dc:creator>Julien BES</dc:creator>
              <dc:date>2019-05-07T16:19:00</dc:date>
            </office:change-info>
          </text:insertion>
        </text:changed-region>
        <text:changed-region text:id="ct238866912">
          <text:deletion>
            <office:change-info>
              <dc:creator>Julien BES</dc:creator>
              <dc:date>2019-05-08T11:36:00</dc:date>
            </office:change-info>
            <text:p text:style-name="P2">spécialisation</text:p>
          </text:deletion>
        </text:changed-region>
        <text:changed-region text:id="ct238866416">
          <text:insertion>
            <office:change-info>
              <dc:creator>Julien BES</dc:creator>
              <dc:date>2019-05-08T11:36:00</dc:date>
            </office:change-info>
          </text:insertion>
        </text:changed-region>
        <text:changed-region text:id="ct238864880">
          <text:deletion>
            <office:change-info>
              <dc:creator>igor polouchine</dc:creator>
              <dc:date>2019-05-14T00:23:00</dc:date>
            </office:change-info>
            <text:p text:style-name="P2">en opposition aux attaques d’Esprit</text:p>
          </text:deletion>
        </text:changed-region>
        <text:changed-region text:id="ct238866512">
          <text:deletion>
            <office:change-info>
              <dc:creator>igor polouchine</dc:creator>
              <dc:date>2019-05-14T00:23:00</dc:date>
            </office:change-info>
            <text:p text:style-name="P2"><text:s/>(Défense ?)</text:p>
          </text:deletion>
        </text:changed-region>
        <text:changed-region text:id="ct238864976">
          <text:insertion>
            <office:change-info>
              <dc:creator>igor polouchine</dc:creator>
              <dc:date>2019-05-14T00:23:00</dc:date>
            </office:change-info>
          </text:insertion>
        </text:changed-region>
        <text:changed-region text:id="ct238865920">
          <text:insertion>
            <office:change-info>
              <dc:creator>Julien BES</dc:creator>
              <dc:date>2019-05-08T11:49:00</dc:date>
            </office:change-info>
          </text:insertion>
        </text:changed-region>
        <text:changed-region text:id="ct238869856">
          <text:deletion>
            <office:change-info>
              <dc:creator>Julien BES</dc:creator>
              <dc:date>2019-05-08T11:42:00</dc:date>
            </office:change-info>
            <text:p text:style-name="P2">s</text:p>
          </text:deletion>
        </text:changed-region>
        <text:changed-region text:id="ct238870224">
          <text:deletion>
            <office:change-info>
              <dc:creator>Julien BES</dc:creator>
              <dc:date>2019-05-08T11:36:00</dc:date>
            </office:change-info>
            <text:p text:style-name="P2">spécialisation</text:p>
          </text:deletion>
        </text:changed-region>
        <text:changed-region text:id="ct238870592">
          <text:insertion>
            <office:change-info>
              <dc:creator>Julien BES</dc:creator>
              <dc:date>2019-05-08T11:36:00</dc:date>
            </office:change-info>
          </text:insertion>
        </text:changed-region>
        <text:changed-region text:id="ct238870944">
          <text:deletion>
            <office:change-info>
              <dc:creator>Julien BES</dc:creator>
              <dc:date>2019-05-07T16:19:00</dc:date>
            </office:change-info>
            <text:p text:style-name="P2">guilde</text:p>
          </text:deletion>
        </text:changed-region>
        <text:changed-region text:id="ct238871312">
          <text:insertion>
            <office:change-info>
              <dc:creator>Julien BES</dc:creator>
              <dc:date>2019-05-07T16:19:00</dc:date>
            </office:change-info>
          </text:insertion>
        </text:changed-region>
        <text:changed-region text:id="ct238872112">
          <text:deletion>
            <office:change-info>
              <dc:creator>Julien BES</dc:creator>
              <dc:date>2019-05-08T11:36:00</dc:date>
            </office:change-info>
            <text:p text:style-name="P2">spécialisation</text:p>
          </text:deletion>
        </text:changed-region>
        <text:changed-region text:id="ct238872480">
          <text:insertion>
            <office:change-info>
              <dc:creator>Julien BES</dc:creator>
              <dc:date>2019-05-08T11:36:00</dc:date>
            </office:change-info>
          </text:insertion>
        </text:changed-region>
        <text:changed-region text:id="ct238873056">
          <text:deletion>
            <office:change-info>
              <dc:creator>Julien BES</dc:creator>
              <dc:date>2019-05-08T11:43:00</dc:date>
            </office:change-info>
            <text:p text:style-name="P9"><text:s/></text:p>
          </text:deletion>
        </text:changed-region>
        <text:changed-region text:id="ct238873424">
          <text:deletion>
            <office:change-info>
              <dc:creator>Julien BES</dc:creator>
              <dc:date>2019-05-08T11:43:00</dc:date>
            </office:change-info>
            <text:p text:style-name="P2">c</text:p>
          </text:deletion>
        </text:changed-region>
        <text:changed-region text:id="ct238874016">
          <text:insertion>
            <office:change-info>
              <dc:creator>Julien BES</dc:creator>
              <dc:date>2019-05-08T11:43:00</dc:date>
            </office:change-info>
          </text:insertion>
        </text:changed-region>
        <text:changed-region text:id="ct238874368">
          <text:deletion>
            <office:change-info>
              <dc:creator>Julien BES</dc:creator>
              <dc:date>2019-05-08T11:36:00</dc:date>
            </office:change-info>
            <text:p text:style-name="P2">spécialisation</text:p>
          </text:deletion>
        </text:changed-region>
        <text:changed-region text:id="ct238874736">
          <text:insertion>
            <office:change-info>
              <dc:creator>Julien BES</dc:creator>
              <dc:date>2019-05-08T11:36:00</dc:date>
            </office:change-info>
          </text:insertion>
        </text:changed-region>
        <text:changed-region text:id="ct238875312">
          <text:insertion>
            <office:change-info>
              <dc:creator>Julien BES</dc:creator>
              <dc:date>2019-05-08T11:43:00</dc:date>
            </office:change-info>
          </text:insertion>
        </text:changed-region>
        <text:changed-region text:id="ct238875440">
          <text:deletion>
            <office:change-info>
              <dc:creator>Julien BES</dc:creator>
              <dc:date>2019-05-08T11:43:00</dc:date>
            </office:change-info>
            <text:p text:style-name="P2">e niveau</text:p>
          </text:deletion>
        </text:changed-region>
        <text:changed-region text:id="ct238875808">
          <text:deletion>
            <office:change-info>
              <dc:creator>Julien BES</dc:creator>
              <dc:date>2019-05-07T16:19:00</dc:date>
            </office:change-info>
            <text:p text:style-name="P2">guilde</text:p>
          </text:deletion>
        </text:changed-region>
        <text:changed-region text:id="ct238876176">
          <text:insertion>
            <office:change-info>
              <dc:creator>Julien BES</dc:creator>
              <dc:date>2019-05-07T16:19:00</dc:date>
            </office:change-info>
          </text:insertion>
        </text:changed-region>
        <text:changed-region text:id="ct238876528">
          <text:deletion>
            <office:change-info>
              <dc:creator>Julien BES</dc:creator>
              <dc:date>2019-05-08T11:43:00</dc:date>
            </office:change-info>
            <text:p text:style-name="P2">l</text:p>
          </text:deletion>
        </text:changed-region>
        <text:changed-region text:id="ct238876896">
          <text:insertion>
            <office:change-info>
              <dc:creator>Julien BES</dc:creator>
              <dc:date>2019-05-08T11:43:00</dc:date>
            </office:change-info>
          </text:insertion>
        </text:changed-region>
        <text:changed-region text:id="ct238877472">
          <text:insertion>
            <office:change-info>
              <dc:creator>Julien BES</dc:creator>
              <dc:date>2019-05-08T11:49:00</dc:date>
            </office:change-info>
          </text:insertion>
        </text:changed-region>
        <text:changed-region text:id="ct238877600">
          <text:deletion>
            <office:change-info>
              <dc:creator>igor polouchine</dc:creator>
              <dc:date>2019-05-08T21:22:00</dc:date>
            </office:change-info>
            <text:p text:style-name="P2">possibilité de connaître ses Domaines en fonction de la </text:p>
          </text:deletion>
        </text:changed-region>
        <text:changed-region text:id="ct238877968">
          <text:insertion>
            <office:change-info>
              <dc:creator>igor polouchine</dc:creator>
              <dc:date>2019-05-08T21:22:00</dc:date>
            </office:change-info>
          </text:insertion>
        </text:changed-region>
        <text:changed-region text:id="ct238878320">
          <text:insertion>
            <office:change-info>
              <dc:creator>Julien BES</dc:creator>
              <dc:date>2019-05-08T11:49:00</dc:date>
            </office:change-info>
          </text:insertion>
        </text:changed-region>
        <text:changed-region text:id="ct238878448">
          <text:deletion>
            <office:change-info>
              <dc:creator>igor polouchine</dc:creator>
              <dc:date>2019-05-08T21:22:00</dc:date>
            </office:change-info>
            <text:p text:style-name="P2"><text:s/>?</text:p>
          </text:deletion>
        </text:changed-region>
        <text:changed-region text:id="ct238878816">
          <text:insertion>
            <office:change-info>
              <dc:creator>igor polouchine</dc:creator>
              <dc:date>2019-05-08T21:22:00</dc:date>
            </office:change-info>
          </text:insertion>
        </text:changed-region>
        <text:changed-region text:id="ct238879168">
          <text:insertion>
            <office:change-info>
              <dc:creator>Julien BES</dc:creator>
              <dc:date>2019-05-08T11:49:00</dc:date>
            </office:change-info>
          </text:insertion>
        </text:changed-region>
        <text:changed-region text:id="ct238877824">
          <text:insertion>
            <office:change-info>
              <dc:creator>Julien BES</dc:creator>
              <dc:date>2019-05-08T11:49:00</dc:date>
            </office:change-info>
          </text:insertion>
        </text:changed-region>
        <text:changed-region text:id="ct238879296">
          <text:deletion>
            <office:change-info>
              <dc:creator>Julien BES</dc:creator>
              <dc:date>2019-05-08T11:43:00</dc:date>
            </office:change-info>
            <text:p text:style-name="P2"><text:s/>-</text:p>
          </text:deletion>
        </text:changed-region>
        <text:changed-region text:id="ct238876640">
          <text:deletion>
            <office:change-info>
              <dc:creator>Julien BES</dc:creator>
              <dc:date>2019-05-08T11:36:00</dc:date>
            </office:change-info>
            <text:p text:style-name="P2">spécialisation</text:p>
          </text:deletion>
        </text:changed-region>
        <text:changed-region text:id="ct238872256">
          <text:insertion>
            <office:change-info>
              <dc:creator>Julien BES</dc:creator>
              <dc:date>2019-05-08T11:36:00</dc:date>
            </office:change-info>
          </text:insertion>
        </text:changed-region>
        <text:changed-region text:id="ct238876304">
          <text:deletion>
            <office:change-info>
              <dc:creator>igor polouchine</dc:creator>
              <dc:date>2019-05-14T00:24:00</dc:date>
            </office:change-info>
            <text:p text:style-name="P2">donne un Bonus en Défense d’</text:p>
          </text:deletion>
        </text:changed-region>
        <text:changed-region text:id="ct238878192">
          <text:deletion>
            <office:change-info>
              <dc:creator>Julien BES</dc:creator>
              <dc:date>2019-05-08T11:43:00</dc:date>
            </office:change-info>
            <text:p text:style-name="P2">â</text:p>
          </text:deletion>
        </text:changed-region>
        <text:changed-region text:id="ct238878064">
          <text:deletion>
            <office:change-info>
              <dc:creator>igor polouchine</dc:creator>
              <dc:date>2019-05-14T00:24:00</dc:date>
            </office:change-info>
            <text:p text:style-name="P2">Â</text:p>
          </text:deletion>
        </text:changed-region>
        <text:changed-region text:id="ct238872352">
          <text:deletion>
            <office:change-info>
              <dc:creator>igor polouchine</dc:creator>
              <dc:date>2019-05-14T00:24:00</dc:date>
            </office:change-info>
            <text:p text:style-name="P2">me</text:p>
          </text:deletion>
        </text:changed-region>
        <text:changed-region text:id="ct238875920">
          <text:insertion>
            <office:change-info>
              <dc:creator>igor polouchine</dc:creator>
              <dc:date>2019-05-14T00:24:00</dc:date>
            </office:change-info>
          </text:insertion>
        </text:changed-region>
        <text:changed-region text:id="ct238875616">
          <text:deletion>
            <office:change-info>
              <dc:creator>Julien BES</dc:creator>
              <dc:date>2019-05-08T11:43:00</dc:date>
            </office:change-info>
            <text:p text:style-name="P2">s</text:p>
          </text:deletion>
        </text:changed-region>
        <text:changed-region text:id="ct238874480">
          <text:deletion>
            <office:change-info>
              <dc:creator>Julien BES</dc:creator>
              <dc:date>2019-05-08T11:44:00</dc:date>
            </office:change-info>
            <text:p text:style-name="P2">e</text:p>
          </text:deletion>
        </text:changed-region>
        <text:changed-region text:id="ct238874608">
          <text:deletion>
            <office:change-info>
              <dc:creator>Julien BES</dc:creator>
              <dc:date>2019-05-08T11:44:00</dc:date>
            </office:change-info>
            <text:p text:style-name="P2">lui donne</text:p>
          </text:deletion>
        </text:changed-region>
        <text:changed-region text:id="ct238874160">
          <text:insertion>
            <office:change-info>
              <dc:creator>Julien BES</dc:creator>
              <dc:date>2019-05-08T11:44:00</dc:date>
            </office:change-info>
          </text:insertion>
        </text:changed-region>
        <text:changed-region text:id="ct238873168">
          <text:deletion>
            <office:change-info>
              <dc:creator>Julien BES</dc:creator>
              <dc:date>2019-05-08T11:44:00</dc:date>
            </office:change-info>
            <text:p text:style-name="P2">pour</text:p>
          </text:deletion>
        </text:changed-region>
        <text:changed-region text:id="ct238873264">
          <text:deletion>
            <office:change-info>
              <dc:creator>Julien BES</dc:creator>
              <dc:date>2019-05-08T11:36:00</dc:date>
            </office:change-info>
            <text:p text:style-name="P2">spécialisation</text:p>
          </text:deletion>
        </text:changed-region>
        <text:changed-region text:id="ct238871088">
          <text:insertion>
            <office:change-info>
              <dc:creator>Julien BES</dc:creator>
              <dc:date>2019-05-08T11:36:00</dc:date>
            </office:change-info>
          </text:insertion>
        </text:changed-region>
        <text:changed-region text:id="ct238870688">
          <text:deletion>
            <office:change-info>
              <dc:creator>Julien BES</dc:creator>
              <dc:date>2019-05-07T16:19:00</dc:date>
            </office:change-info>
            <text:p text:style-name="P2">guilde</text:p>
          </text:deletion>
        </text:changed-region>
        <text:changed-region text:id="ct238870784">
          <text:insertion>
            <office:change-info>
              <dc:creator>Julien BES</dc:creator>
              <dc:date>2019-05-07T16:19:00</dc:date>
            </office:change-info>
          </text:insertion>
        </text:changed-region>
        <text:changed-region text:id="ct238869968">
          <text:deletion>
            <office:change-info>
              <dc:creator>Julien BES</dc:creator>
              <dc:date>2019-05-08T11:44:00</dc:date>
            </office:change-info>
            <text:p text:style-name="P2"><text:s/></text:p>
          </text:deletion>
        </text:changed-region>
        <text:changed-region text:id="ct238870064">
          <text:deletion>
            <office:change-info>
              <dc:creator>Julien BES</dc:creator>
              <dc:date>2019-05-08T11:36:00</dc:date>
            </office:change-info>
            <text:p text:style-name="P2">spécialisation</text:p>
          </text:deletion>
        </text:changed-region>
        <text:changed-region text:id="ct238877312">
          <text:insertion>
            <office:change-info>
              <dc:creator>Julien BES</dc:creator>
              <dc:date>2019-05-08T11:36:00</dc:date>
            </office:change-info>
          </text:insertion>
        </text:changed-region>
        <text:changed-region text:id="ct238877120">
          <text:insertion>
            <office:change-info>
              <dc:creator>Julien BES</dc:creator>
              <dc:date>2019-05-08T11:44:00</dc:date>
            </office:change-info>
          </text:insertion>
        </text:changed-region>
        <text:changed-region text:id="ct238865072">
          <text:deletion>
            <office:change-info>
              <dc:creator>Julien BES</dc:creator>
              <dc:date>2019-05-08T11:44:00</dc:date>
            </office:change-info>
            <text:p text:style-name="P2">e niveau</text:p>
          </text:deletion>
        </text:changed-region>
        <text:changed-region text:id="ct238865168">
          <text:deletion>
            <office:change-info>
              <dc:creator>Julien BES</dc:creator>
              <dc:date>2019-05-08T11:45:00</dc:date>
            </office:change-info>
            <text:p text:style-name="P2">A</text:p>
          </text:deletion>
        </text:changed-region>
        <text:changed-region text:id="ct238874832">
          <text:insertion>
            <office:change-info>
              <dc:creator>Julien BES</dc:creator>
              <dc:date>2019-05-08T11:45:00</dc:date>
            </office:change-info>
          </text:insertion>
        </text:changed-region>
        <text:changed-region text:id="ct238874928">
          <text:deletion>
            <office:change-info>
              <dc:creator>Julien BES</dc:creator>
              <dc:date>2019-05-07T16:19:00</dc:date>
            </office:change-info>
            <text:p text:style-name="P2">guilde</text:p>
          </text:deletion>
        </text:changed-region>
        <text:changed-region text:id="ct238875024">
          <text:insertion>
            <office:change-info>
              <dc:creator>Julien BES</dc:creator>
              <dc:date>2019-05-07T16:19:00</dc:date>
            </office:change-info>
          </text:insertion>
        </text:changed-region>
        <text:changed-region text:id="ct238875120">
          <text:deletion>
            <office:change-info>
              <dc:creator>igor polouchine</dc:creator>
              <dc:date>2019-05-14T00:25:00</dc:date>
            </office:change-info>
            <text:p text:style-name="P2">et sa capacité de régénération.</text:p>
          </text:deletion>
        </text:changed-region>
        <text:changed-region text:id="ct53924624">
          <text:insertion>
            <office:change-info>
              <dc:creator>igor polouchine</dc:creator>
              <dc:date>2019-05-14T00:25:00</dc:date>
            </office:change-info>
          </text:insertion>
        </text:changed-region>
        <text:changed-region text:id="ct53924784">
          <text:insertion>
            <office:change-info>
              <dc:creator>Julien BES</dc:creator>
              <dc:date>2019-05-08T11:49:00</dc:date>
            </office:change-info>
          </text:insertion>
        </text:changed-region>
        <text:changed-region text:id="ct53909440">
          <text:deletion>
            <office:change-info>
              <dc:creator>Julien BES</dc:creator>
              <dc:date>2019-05-08T11:45:00</dc:date>
            </office:change-info>
            <text:p text:style-name="P2">,</text:p>
          </text:deletion>
        </text:changed-region>
        <text:changed-region text:id="ct238766016">
          <text:deletion>
            <office:change-info>
              <dc:creator>Julien BES</dc:creator>
              <dc:date>2019-05-08T11:36:00</dc:date>
            </office:change-info>
            <text:p text:style-name="P2">spécialisation</text:p>
          </text:deletion>
        </text:changed-region>
        <text:changed-region text:id="ct238766144">
          <text:insertion>
            <office:change-info>
              <dc:creator>Julien BES</dc:creator>
              <dc:date>2019-05-08T11:36:00</dc:date>
            </office:change-info>
          </text:insertion>
        </text:changed-region>
        <text:changed-region text:id="ct238766544">
          <text:insertion>
            <office:change-info>
              <dc:creator>Julien BES</dc:creator>
              <dc:date>2019-05-08T11:45:00</dc:date>
            </office:change-info>
          </text:insertion>
        </text:changed-region>
        <text:changed-region text:id="ct238766640">
          <text:insertion>
            <office:change-info>
              <dc:creator>Julien BES</dc:creator>
              <dc:date>2019-05-08T11:45:00</dc:date>
            </office:change-info>
          </text:insertion>
        </text:changed-region>
        <text:changed-region text:id="ct238766736">
          <text:deletion>
            <office:change-info>
              <dc:creator>Julien BES</dc:creator>
              <dc:date>2019-05-08T11:36:00</dc:date>
            </office:change-info>
            <text:p text:style-name="P2">spécialisation</text:p>
          </text:deletion>
        </text:changed-region>
        <text:changed-region text:id="ct238767248">
          <text:insertion>
            <office:change-info>
              <dc:creator>Julien BES</dc:creator>
              <dc:date>2019-05-08T11:36:00</dc:date>
            </office:change-info>
          </text:insertion>
        </text:changed-region>
        <text:changed-region text:id="ct238767376">
          <text:insertion>
            <office:change-info>
              <dc:creator>Julien BES</dc:creator>
              <dc:date>2019-05-08T11:45:00</dc:date>
            </office:change-info>
          </text:insertion>
        </text:changed-region>
        <text:changed-region text:id="ct238767472">
          <text:deletion>
            <office:change-info>
              <dc:creator>Julien BES</dc:creator>
              <dc:date>2019-05-08T11:45:00</dc:date>
            </office:change-info>
            <text:p text:style-name="P2">A</text:p>
          </text:deletion>
        </text:changed-region>
        <text:changed-region text:id="ct238767568">
          <text:deletion>
            <office:change-info>
              <dc:creator>Julien BES</dc:creator>
              <dc:date>2019-05-07T16:19:00</dc:date>
            </office:change-info>
            <text:p text:style-name="P2">guilde</text:p>
          </text:deletion>
        </text:changed-region>
        <text:changed-region text:id="ct238767696">
          <text:insertion>
            <office:change-info>
              <dc:creator>Julien BES</dc:creator>
              <dc:date>2019-05-07T16:19:00</dc:date>
            </office:change-info>
          </text:insertion>
        </text:changed-region>
        <text:changed-region text:id="ct238872576">
          <text:deletion>
            <office:change-info>
              <dc:creator>Julien BES</dc:creator>
              <dc:date>2019-05-08T11:36:00</dc:date>
            </office:change-info>
            <text:p text:style-name="P2">spécialisation</text:p>
          </text:deletion>
        </text:changed-region>
        <text:changed-region text:id="ct238767888">
          <text:insertion>
            <office:change-info>
              <dc:creator>Julien BES</dc:creator>
              <dc:date>2019-05-08T11:36:00</dc:date>
            </office:change-info>
          </text:insertion>
        </text:changed-region>
        <text:changed-region text:id="ct53911824">
          <text:deletion>
            <office:change-info>
              <dc:creator>igor polouchine</dc:creator>
              <dc:date>2019-05-14T00:25:00</dc:date>
            </office:change-info>
            <text:p text:style-name="P2">est utilisée en opposition aux attaques d’</text:p>
          </text:deletion>
        </text:changed-region>
        <text:changed-region text:id="ct238872768">
          <text:deletion>
            <office:change-info>
              <dc:creator>igor polouchine</dc:creator>
              <dc:date>2019-05-14T00:25:00</dc:date>
            </office:change-info>
            <text:p text:style-name="P2">Â</text:p>
          </text:deletion>
        </text:changed-region>
        <text:changed-region text:id="ct238768272">
          <text:deletion>
            <office:change-info>
              <dc:creator>Julien BES</dc:creator>
              <dc:date>2019-05-08T11:46:00</dc:date>
            </office:change-info>
            <text:p text:style-name="P2">â</text:p>
          </text:deletion>
        </text:changed-region>
        <text:changed-region text:id="ct238872672">
          <text:deletion>
            <office:change-info>
              <dc:creator>igor polouchine</dc:creator>
              <dc:date>2019-05-14T00:25:00</dc:date>
            </office:change-info>
            <text:p text:style-name="P2">me.</text:p>
          </text:deletion>
        </text:changed-region>
        <text:changed-region text:id="ct238768048">
          <text:deletion>
            <office:change-info>
              <dc:creator>igor polouchine</dc:creator>
              <dc:date>2019-05-14T00:25:00</dc:date>
            </office:change-info>
            <text:p text:style-name="P2"><text:s/>(Défense?)</text:p>
          </text:deletion>
        </text:changed-region>
        <text:changed-region text:id="ct238872864">
          <text:insertion>
            <office:change-info>
              <dc:creator>igor polouchine</dc:creator>
              <dc:date>2019-05-14T00:25:00</dc:date>
            </office:change-info>
          </text:insertion>
        </text:changed-region>
        <text:changed-region text:id="ct238771200">
          <text:insertion>
            <office:change-info>
              <dc:creator>Julien BES</dc:creator>
              <dc:date>2019-05-08T11:46:00</dc:date>
            </office:change-info>
          </text:insertion>
        </text:changed-region>
        <text:changed-region text:id="ct238873824">
          <text:deletion>
            <office:change-info>
              <dc:creator>igor polouchine</dc:creator>
              <dc:date>2019-05-08T21:23:00</dc:date>
            </office:change-info>
            <text:p text:style-name="P10">Transport</text:p>
          </text:deletion>
        </text:changed-region>
        <text:changed-region text:id="ct238865504">
          <text:insertion>
            <office:change-info>
              <dc:creator>igor polouchine</dc:creator>
              <dc:date>2019-05-08T21:24:00</dc:date>
            </office:change-info>
          </text:insertion>
        </text:changed-region>
        <text:changed-region text:id="ct238707696">
          <text:deletion>
            <office:change-info>
              <dc:creator>Julien BES</dc:creator>
              <dc:date>2019-05-08T11:46:00</dc:date>
            </office:change-info>
            <text:p text:style-name="P4"><text:span text:style-name="T3"><text:s/></text:span><text:span text:style-name="T2">- </text:span></text:p>
          </text:deletion>
        </text:changed-region>
        <text:changed-region text:id="ct238865600">
          <text:deletion>
            <office:change-info>
              <dc:creator>igor polouchine</dc:creator>
              <dc:date>2019-05-08T21:24:00</dc:date>
            </office:change-info>
            <text:p text:style-name="P2"><text:s/>(changer le nom qui est déjà un secteur d'activité ? Logistique? Mobilité ?)</text:p>
          </text:deletion>
        </text:changed-region>
        <text:changed-region text:id="ct238871408">
          <text:deletion>
            <office:change-info>
              <dc:creator>Julien BES</dc:creator>
              <dc:date>2019-05-08T11:36:00</dc:date>
            </office:change-info>
            <text:p text:style-name="P2">spécialisation</text:p>
          </text:deletion>
        </text:changed-region>
        <text:changed-region text:id="ct238871584">
          <text:insertion>
            <office:change-info>
              <dc:creator>Julien BES</dc:creator>
              <dc:date>2019-05-08T11:36:00</dc:date>
            </office:change-info>
          </text:insertion>
        </text:changed-region>
        <text:changed-region text:id="ct238871840">
          <text:deletion>
            <office:change-info>
              <dc:creator>igor polouchine</dc:creator>
              <dc:date>2019-05-14T00:26:00</dc:date>
            </office:change-info>
            <text:p text:style-name="P2">donne un Bonus en Défense de Corps</text:p>
          </text:deletion>
        </text:changed-region>
        <text:changed-region text:id="ct238869040">
          <text:insertion>
            <office:change-info>
              <dc:creator>igor polouchine</dc:creator>
              <dc:date>2019-05-14T00:26:00</dc:date>
            </office:change-info>
          </text:insertion>
        </text:changed-region>
        <text:changed-region text:id="ct238869280">
          <text:insertion>
            <office:change-info>
              <dc:creator>igor polouchine</dc:creator>
              <dc:date>2019-05-14T00:27:00</dc:date>
            </office:change-info>
          </text:insertion>
        </text:changed-region>
        <text:changed-region text:id="ct238880096">
          <text:deletion>
            <office:change-info>
              <dc:creator>Julien BES</dc:creator>
              <dc:date>2019-05-08T11:36:00</dc:date>
            </office:change-info>
            <text:p text:style-name="P2">spécialisation</text:p>
          </text:deletion>
        </text:changed-region>
        <text:changed-region text:id="ct238880352">
          <text:insertion>
            <office:change-info>
              <dc:creator>Julien BES</dc:creator>
              <dc:date>2019-05-08T11:36:00</dc:date>
            </office:change-info>
          </text:insertion>
        </text:changed-region>
        <text:changed-region text:id="ct238880608">
          <text:deletion>
            <office:change-info>
              <dc:creator>Julien BES</dc:creator>
              <dc:date>2019-05-08T11:47:00</dc:date>
            </office:change-info>
            <text:p text:style-name="P2">n</text:p>
          </text:deletion>
        </text:changed-region>
        <text:changed-region text:id="ct238880864">
          <text:insertion>
            <office:change-info>
              <dc:creator>Julien BES</dc:creator>
              <dc:date>2019-05-08T11:47:00</dc:date>
            </office:change-info>
          </text:insertion>
        </text:changed-region>
        <text:changed-region text:id="ct238881440">
          <text:insertion>
            <office:change-info>
              <dc:creator>Julien BES</dc:creator>
              <dc:date>2019-05-08T11:47:00</dc:date>
            </office:change-info>
          </text:insertion>
        </text:changed-region>
        <text:changed-region text:id="ct238881568">
          <text:deletion>
            <office:change-info>
              <dc:creator>Julien BES</dc:creator>
              <dc:date>2019-05-08T11:47:00</dc:date>
            </office:change-info>
            <text:p text:style-name="P2">g</text:p>
          </text:deletion>
        </text:changed-region>
        <text:changed-region text:id="ct238882384">
          <text:deletion>
            <office:change-info>
              <dc:creator>Julien BES</dc:creator>
              <dc:date>2019-05-08T11:47:00</dc:date>
            </office:change-info>
            <text:p text:style-name="P2">d</text:p>
          </text:deletion>
        </text:changed-region>
        <text:changed-region text:id="ct238882752">
          <text:insertion>
            <office:change-info>
              <dc:creator>Julien BES</dc:creator>
              <dc:date>2019-05-08T11:47:00</dc:date>
            </office:change-info>
          </text:insertion>
        </text:changed-region>
        <text:changed-region text:id="ct238883104">
          <text:deletion>
            <office:change-info>
              <dc:creator>Julien BES</dc:creator>
              <dc:date>2019-05-07T16:19:00</dc:date>
            </office:change-info>
            <text:p text:style-name="P2">guilde</text:p>
          </text:deletion>
        </text:changed-region>
        <text:changed-region text:id="ct238883472">
          <text:insertion>
            <office:change-info>
              <dc:creator>Julien BES</dc:creator>
              <dc:date>2019-05-07T16:19:00</dc:date>
            </office:change-info>
          </text:insertion>
        </text:changed-region>
        <text:changed-region text:id="ct238883824">
          <text:deletion>
            <office:change-info>
              <dc:creator>Julien BES</dc:creator>
              <dc:date>2019-05-08T11:36:00</dc:date>
            </office:change-info>
            <text:p text:style-name="P2">spécialisation</text:p>
          </text:deletion>
        </text:changed-region>
        <text:changed-region text:id="ct238884192">
          <text:insertion>
            <office:change-info>
              <dc:creator>Julien BES</dc:creator>
              <dc:date>2019-05-08T11:36:00</dc:date>
            </office:change-info>
          </text:insertion>
        </text:changed-region>
        <text:changed-region text:id="ct238884544">
          <text:deletion>
            <office:change-info>
              <dc:creator>Julien BES</dc:creator>
              <dc:date>2019-05-08T11:47:00</dc:date>
            </office:change-info>
            <text:p text:style-name="P2">d</text:p>
          </text:deletion>
        </text:changed-region>
        <text:changed-region text:id="ct238884912">
          <text:insertion>
            <office:change-info>
              <dc:creator>Julien BES</dc:creator>
              <dc:date>2019-05-08T11:47:00</dc:date>
            </office:change-info>
          </text:insertion>
        </text:changed-region>
        <text:changed-region text:id="ct238885488">
          <text:insertion>
            <office:change-info>
              <dc:creator>igor polouchine</dc:creator>
              <dc:date>2019-05-08T22:01:00</dc:date>
            </office:change-info>
          </text:insertion>
        </text:changed-region>
        <text:changed-region text:id="ct238885840">
          <text:insertion>
            <office:change-info>
              <dc:creator>igor polouchine</dc:creator>
              <dc:date>2019-05-08T22:02:00</dc:date>
            </office:change-info>
          </text:insertion>
        </text:changed-region>
        <text:changed-region text:id="ct238886192">
          <text:insertion>
            <office:change-info>
              <dc:creator>Julien BES</dc:creator>
              <dc:date>2019-05-08T11:48:00</dc:date>
            </office:change-info>
          </text:insertion>
        </text:changed-region>
        <text:changed-region text:id="ct238886320">
          <text:deletion>
            <office:change-info>
              <dc:creator>igor polouchine</dc:creator>
              <dc:date>2019-05-08T22:02:00</dc:date>
            </office:change-info>
            <text:p text:style-name="P2">.(on conserve forcément le deuxième résultat? Autant de relances que de Bonus ?)</text:p>
          </text:deletion>
        </text:changed-region>
        <text:changed-region text:id="ct238768528">
          <text:insertion>
            <office:change-info>
              <dc:creator>Julien BES</dc:creator>
              <dc:date>2019-05-08T11:48:00</dc:date>
            </office:change-info>
          </text:insertion>
        </text:changed-region>
        <text:changed-region text:id="ct238880208">
          <text:insertion>
            <office:change-info>
              <dc:creator>Julien BES</dc:creator>
              <dc:date>2019-05-08T11:48:00</dc:date>
            </office:change-info>
          </text:insertion>
        </text:changed-region>
        <text:changed-region text:id="ct238769440">
          <text:deletion>
            <office:change-info>
              <dc:creator>Julien BES</dc:creator>
              <dc:date>2019-05-08T11:36:00</dc:date>
            </office:change-info>
            <text:p text:style-name="P2">spécialisation</text:p>
          </text:deletion>
        </text:changed-region>
        <text:changed-region text:id="ct238871680">
          <text:insertion>
            <office:change-info>
              <dc:creator>Julien BES</dc:creator>
              <dc:date>2019-05-08T11:36:00</dc:date>
            </office:change-info>
          </text:insertion>
        </text:changed-region>
        <text:changed-region text:id="ct238880448">
          <text:deletion>
            <office:change-info>
              <dc:creator>Julien BES</dc:creator>
              <dc:date>2019-05-08T11:48:00</dc:date>
            </office:change-info>
            <text:p text:style-name="P2">pour</text:p>
          </text:deletion>
        </text:changed-region>
        <text:changed-region text:id="ct238769264">
          <text:insertion>
            <office:change-info>
              <dc:creator>Julien BES</dc:creator>
              <dc:date>2019-05-08T11:48:00</dc:date>
            </office:change-info>
          </text:insertion>
        </text:changed-region>
        <text:changed-region text:id="ct238879936">
          <text:deletion>
            <office:change-info>
              <dc:creator>Julien BES</dc:creator>
              <dc:date>2019-05-08T11:36:00</dc:date>
            </office:change-info>
            <text:p text:style-name="P2">spécialisation</text:p>
          </text:deletion>
        </text:changed-region>
        <text:changed-region text:id="ct238871952">
          <text:insertion>
            <office:change-info>
              <dc:creator>Julien BES</dc:creator>
              <dc:date>2019-05-08T11:36:00</dc:date>
            </office:change-info>
          </text:insertion>
        </text:changed-region>
        <text:changed-region text:id="ct238886896">
          <text:deletion>
            <office:change-info>
              <dc:creator>igor polouchine</dc:creator>
              <dc:date>2019-05-14T00:27:00</dc:date>
            </office:change-info>
            <text:p text:style-name="P2">est utilisée en opposition aux attaques </text:p>
          </text:deletion>
        </text:changed-region>
        <text:changed-region text:id="ct238772944">
          <text:insertion>
            <office:change-info>
              <dc:creator>igor polouchine</dc:creator>
              <dc:date>2019-05-14T00:27:00</dc:date>
            </office:change-info>
          </text:insertion>
        </text:changed-region>
        <text:changed-region text:id="ct238773040">
          <text:deletion>
            <office:change-info>
              <dc:creator>Julien BES</dc:creator>
              <dc:date>2019-05-08T11:36:00</dc:date>
            </office:change-info>
            <text:p text:style-name="P2">spécialisation</text:p>
          </text:deletion>
        </text:changed-region>
        <text:changed-region text:id="ct238887168">
          <text:insertion>
            <office:change-info>
              <dc:creator>Julien BES</dc:creator>
              <dc:date>2019-05-08T11:36:00</dc:date>
            </office:change-info>
          </text:insertion>
        </text:changed-region>
        <text:changed-region text:id="ct238887264">
          <text:insertion>
            <office:change-info>
              <dc:creator>Julien BES</dc:creator>
              <dc:date>2019-05-08T11:48:00</dc:date>
            </office:change-info>
          </text:insertion>
        </text:changed-region>
        <text:changed-region text:id="ct238885936">
          <text:deletion>
            <office:change-info>
              <dc:creator>Julien BES</dc:creator>
              <dc:date>2019-05-08T11:48:00</dc:date>
            </office:change-info>
            <text:p text:style-name="P2">es niveaux </text:p>
          </text:deletion>
        </text:changed-region>
        <text:changed-region text:id="ct238886032">
          <text:deletion>
            <office:change-info>
              <dc:creator>igor polouchine</dc:creator>
              <dc:date>2019-05-14T00:28:00</dc:date>
            </office:change-info>
            <text:p text:style-name="P2"><text:s/>et sa capacité de régénération</text:p>
          </text:deletion>
        </text:changed-region>
        <text:changed-region text:id="ct238885584">
          <text:insertion>
            <office:change-info>
              <dc:creator>igor polouchine</dc:creator>
              <dc:date>2019-05-14T00:28:00</dc:date>
            </office:change-info>
          </text:insertion>
        </text:changed-region>
        <text:changed-region text:id="ct238885680">
          <text:insertion>
            <office:change-info>
              <dc:creator>Julien BES</dc:creator>
              <dc:date>2019-05-08T11:49:00</dc:date>
            </office:change-info>
          </text:insertion>
        </text:changed-region>
        <text:changed-region text:id="ct238882496">
          <text:deletion>
            <office:change-info>
              <dc:creator>Julien BES</dc:creator>
              <dc:date>2019-05-08T11:50:00</dc:date>
            </office:change-info>
            <text:p text:style-name="P2">pour</text:p>
          </text:deletion>
        </text:changed-region>
        <text:changed-region text:id="ct238884656">
          <text:insertion>
            <office:change-info>
              <dc:creator>Julien BES</dc:creator>
              <dc:date>2019-05-08T11:50:00</dc:date>
            </office:change-info>
          </text:insertion>
        </text:changed-region>
        <text:changed-region text:id="ct238884288">
          <text:deletion>
            <office:change-info>
              <dc:creator>Julien BES</dc:creator>
              <dc:date>2019-05-08T11:36:00</dc:date>
            </office:change-info>
            <text:p text:style-name="P2">spécialisation</text:p>
          </text:deletion>
        </text:changed-region>
        <text:changed-region text:id="ct238883936">
          <text:insertion>
            <office:change-info>
              <dc:creator>Julien BES</dc:creator>
              <dc:date>2019-05-08T11:36:00</dc:date>
            </office:change-info>
          </text:insertion>
        </text:changed-region>
        <text:changed-region text:id="ct238883616">
          <text:deletion>
            <office:change-info>
              <dc:creator>Julien BES</dc:creator>
              <dc:date>2019-05-08T11:36:00</dc:date>
            </office:change-info>
            <text:p text:style-name="P2">spécialisation</text:p>
          </text:deletion>
        </text:changed-region>
        <text:changed-region text:id="ct238873536">
          <text:insertion>
            <office:change-info>
              <dc:creator>Julien BES</dc:creator>
              <dc:date>2019-05-08T11:36:00</dc:date>
            </office:change-info>
          </text:insertion>
        </text:changed-region>
        <text:changed-region text:id="ct238873632">
          <text:deletion>
            <office:change-info>
              <dc:creator>Julien BES</dc:creator>
              <dc:date>2019-05-07T16:19:00</dc:date>
            </office:change-info>
            <text:p text:style-name="P2">guilde</text:p>
          </text:deletion>
        </text:changed-region>
        <text:changed-region text:id="ct238883344">
          <text:insertion>
            <office:change-info>
              <dc:creator>Julien BES</dc:creator>
              <dc:date>2019-05-07T16:19:00</dc:date>
            </office:change-info>
          </text:insertion>
        </text:changed-region>
        <text:changed-region text:id="ct238768944">
          <text:deletion>
            <office:change-info>
              <dc:creator>Julien BES</dc:creator>
              <dc:date>2019-05-08T11:36:00</dc:date>
            </office:change-info>
            <text:p text:style-name="P2">spécialisation</text:p>
          </text:deletion>
        </text:changed-region>
        <text:changed-region text:id="ct238769040">
          <text:insertion>
            <office:change-info>
              <dc:creator>Julien BES</dc:creator>
              <dc:date>2019-05-08T11:36:00</dc:date>
            </office:change-info>
          </text:insertion>
        </text:changed-region>
        <text:changed-region text:id="ct238885008">
          <text:insertion>
            <office:change-info>
              <dc:creator>Julien BES</dc:creator>
              <dc:date>2019-05-08T11:50:00</dc:date>
            </office:change-info>
          </text:insertion>
        </text:changed-region>
        <text:changed-region text:id="ct238885104">
          <text:deletion>
            <office:change-info>
              <dc:creator>Julien BES</dc:creator>
              <dc:date>2019-05-08T11:50:00</dc:date>
            </office:change-info>
            <text:p text:style-name="P2">â</text:p>
          </text:deletion>
        </text:changed-region>
        <text:changed-region text:id="ct238885200">
          <text:deletion>
            <office:change-info>
              <dc:creator>Julien BES</dc:creator>
              <dc:date>2019-05-07T16:19:00</dc:date>
            </office:change-info>
            <text:p text:style-name="P2">guilde</text:p>
          </text:deletion>
        </text:changed-region>
        <text:changed-region text:id="ct238885296">
          <text:insertion>
            <office:change-info>
              <dc:creator>Julien BES</dc:creator>
              <dc:date>2019-05-07T16:19:00</dc:date>
            </office:change-info>
          </text:insertion>
        </text:changed-region>
        <text:changed-region text:id="ct238880960">
          <text:deletion>
            <office:change-info>
              <dc:creator>Julien BES</dc:creator>
              <dc:date>2019-05-08T11:50:00</dc:date>
            </office:change-info>
            <text:p text:style-name="P1">s</text:p>
          </text:deletion>
        </text:changed-region>
        <text:changed-region text:id="ct238881056">
          <text:insertion>
            <office:change-info>
              <dc:creator>Julien BES</dc:creator>
              <dc:date>2019-05-08T11:50:00</dc:date>
            </office:change-info>
          </text:insertion>
        </text:changed-region>
        <text:changed-region text:id="ct276215392">
          <text:insertion>
            <office:change-info>
              <dc:creator>Julien BES</dc:creator>
              <dc:date>2019-05-08T11:50:00</dc:date>
            </office:change-info>
          </text:insertion>
        </text:changed-region>
        <text:changed-region text:id="ct276212432">
          <text:deletion>
            <office:change-info>
              <dc:creator>Julien BES</dc:creator>
              <dc:date>2019-05-08T11:50:00</dc:date>
            </office:change-info>
            <text:p text:style-name="P2">ç</text:p>
          </text:deletion>
        </text:changed-region>
        <text:changed-region text:id="ct276211840">
          <text:insertion>
            <office:change-info>
              <dc:creator>Julien BES</dc:creator>
              <dc:date>2019-05-08T11:50:00</dc:date>
            </office:change-info>
          </text:insertion>
        </text:changed-region>
        <text:changed-region text:id="ct50742992">
          <text:insertion>
            <office:change-info>
              <dc:creator>Julien BES</dc:creator>
              <dc:date>2019-05-08T11:51:00</dc:date>
            </office:change-info>
          </text:insertion>
        </text:changed-region>
        <text:changed-region text:id="ct276208704">
          <text:insertion>
            <office:change-info>
              <dc:creator>Julien BES</dc:creator>
              <dc:date>2019-05-08T11:50:00</dc:date>
            </office:change-info>
          </text:insertion>
        </text:changed-region>
        <text:changed-region text:id="ct276208272">
          <text:deletion>
            <office:change-info>
              <dc:creator>Julien BES</dc:creator>
              <dc:date>2019-05-08T11:51:00</dc:date>
            </office:change-info>
            <text:p text:style-name="P2">c</text:p>
          </text:deletion>
        </text:changed-region>
        <text:changed-region text:id="ct276203440">
          <text:deletion>
            <office:change-info>
              <dc:creator>Julien BES</dc:creator>
              <dc:date>2019-05-08T11:51:00</dc:date>
            </office:change-info>
            <text:p text:style-name="P2">ORPS</text:p>
          </text:deletion>
        </text:changed-region>
        <text:changed-region text:id="ct276216288">
          <text:insertion>
            <office:change-info>
              <dc:creator>Julien BES</dc:creator>
              <dc:date>2019-05-08T11:51:00</dc:date>
            </office:change-info>
          </text:insertion>
        </text:changed-region>
        <text:changed-region text:id="ct276208144">
          <text:deletion>
            <office:change-info>
              <dc:creator>Julien BES</dc:creator>
              <dc:date>2019-05-07T16:19:00</dc:date>
            </office:change-info>
            <text:p text:style-name="P2">guilde</text:p>
          </text:deletion>
        </text:changed-region>
        <text:changed-region text:id="ct276207536">
          <text:insertion>
            <office:change-info>
              <dc:creator>Julien BES</dc:creator>
              <dc:date>2019-05-07T16:19:00</dc:date>
            </office:change-info>
          </text:insertion>
        </text:changed-region>
        <text:changed-region text:id="ct276207792">
          <text:insertion>
            <office:change-info>
              <dc:creator>igor polouchine</dc:creator>
              <dc:date>2019-05-08T21:25:00</dc:date>
            </office:change-info>
          </text:insertion>
        </text:changed-region>
        <text:changed-region text:id="ct276206480">
          <text:deletion>
            <office:change-info>
              <dc:creator>igor polouchine</dc:creator>
              <dc:date>2019-05-08T21:25:00</dc:date>
            </office:change-info>
            <text:p text:style-name="P2">É</text:p>
          </text:deletion>
        </text:changed-region>
        <text:changed-region text:id="ct276190832">
          <text:deletion>
            <office:change-info>
              <dc:creator>Julien BES</dc:creator>
              <dc:date>2019-05-08T11:51:00</dc:date>
            </office:change-info>
            <text:p text:style-name="P2">é</text:p>
          </text:deletion>
        </text:changed-region>
        <text:changed-region text:id="ct276185520">
          <text:deletion>
            <office:change-info>
              <dc:creator>igor polouchine</dc:creator>
              <dc:date>2019-05-08T21:25:00</dc:date>
            </office:change-info>
            <text:p text:style-name="P2">preuve </text:p>
          </text:deletion>
        </text:changed-region>
        <text:changed-region text:id="ct50726928">
          <text:deletion>
            <office:change-info>
              <dc:creator>Julien BES</dc:creator>
              <dc:date>2019-05-08T11:51:00</dc:date>
            </office:change-info>
            <text:p text:style-name="P2">sous</text:p>
          </text:deletion>
        </text:changed-region>
        <text:changed-region text:id="ct276203280">
          <text:insertion>
            <office:change-info>
              <dc:creator>Julien BES</dc:creator>
              <dc:date>2019-05-08T11:51:00</dc:date>
            </office:change-info>
          </text:insertion>
        </text:changed-region>
        <text:changed-region text:id="ct276203152">
          <text:deletion>
            <office:change-info>
              <dc:creator>Julien BES</dc:creator>
              <dc:date>2019-05-08T11:52:00</dc:date>
            </office:change-info>
            <text:p text:style-name="P11">+ </text:p>
          </text:deletion>
        </text:changed-region>
        <text:changed-region text:id="ct276198496">
          <text:insertion>
            <office:change-info>
              <dc:creator>Julien BES</dc:creator>
              <dc:date>2019-05-08T11:51:00</dc:date>
            </office:change-info>
          </text:insertion>
        </text:changed-region>
        <text:changed-region text:id="ct276200752">
          <text:insertion>
            <office:change-info>
              <dc:creator>Julien BES</dc:creator>
              <dc:date>2019-05-08T11:52:00</dc:date>
            </office:change-info>
          </text:insertion>
        </text:changed-region>
        <text:changed-region text:id="ct276183232">
          <text:deletion>
            <office:change-info>
              <dc:creator>Julien BES</dc:creator>
              <dc:date>2019-05-08T11:51:00</dc:date>
            </office:change-info>
            <text:p text:style-name="P2">EST</text:p>
          </text:deletion>
        </text:changed-region>
        <text:changed-region text:id="ct276204432">
          <text:insertion>
            <office:change-info>
              <dc:creator>Julien BES</dc:creator>
              <dc:date>2019-05-08T11:51:00</dc:date>
            </office:change-info>
          </text:insertion>
        </text:changed-region>
        <text:changed-region text:id="ct276215120">
          <text:insertion>
            <office:change-info>
              <dc:creator>Julien BES</dc:creator>
              <dc:date>2019-05-08T11:51:00</dc:date>
            </office:change-info>
          </text:insertion>
        </text:changed-region>
        <text:changed-region text:id="ct276214496">
          <text:deletion>
            <office:change-info>
              <dc:creator>Julien BES</dc:creator>
              <dc:date>2019-05-08T11:51:00</dc:date>
            </office:change-info>
            <text:p text:style-name="P2">r</text:p>
          </text:deletion>
        </text:changed-region>
        <text:changed-region text:id="ct276209168">
          <text:deletion>
            <office:change-info>
              <dc:creator>Julien BES</dc:creator>
              <dc:date>2019-05-08T11:52:00</dc:date>
            </office:change-info>
            <text:p text:style-name="P2"><text:s/>de l’attaque</text:p>
          </text:deletion>
        </text:changed-region>
        <text:changed-region text:id="ct276201920">
          <text:insertion>
            <office:change-info>
              <dc:creator>igor polouchine</dc:creator>
              <dc:date>2019-05-08T21:26:00</dc:date>
            </office:change-info>
          </text:insertion>
        </text:changed-region>
        <text:changed-region text:id="ct276198128">
          <text:deletion>
            <office:change-info>
              <dc:creator>igor polouchine</dc:creator>
              <dc:date>2019-05-08T21:26:00</dc:date>
            </office:change-info>
            <text:p text:style-name="P12">e Transpor</text:p>
          </text:deletion>
        </text:changed-region>
        <text:changed-region text:id="ct276208464">
          <text:insertion>
            <office:change-info>
              <dc:creator>Julien BES</dc:creator>
              <dc:date>2019-05-08T11:52:00</dc:date>
            </office:change-info>
          </text:insertion>
        </text:changed-region>
        <text:changed-region text:id="ct276185648">
          <text:insertion>
            <office:change-info>
              <dc:creator>Julien BES</dc:creator>
              <dc:date>2019-05-08T11:53:00</dc:date>
            </office:change-info>
          </text:insertion>
        </text:changed-region>
        <text:changed-region text:id="ct276191168">
          <text:deletion>
            <office:change-info>
              <dc:creator>Julien BES</dc:creator>
              <dc:date>2019-05-08T11:53:00</dc:date>
            </office:change-info>
            <text:p text:style-name="P11">sprit</text:p>
          </text:deletion>
        </text:changed-region>
        <text:changed-region text:id="ct276188144">
          <text:deletion>
            <office:change-info>
              <dc:creator>Julien BES</dc:creator>
              <dc:date>2019-05-07T16:19:00</dc:date>
            </office:change-info>
            <text:p text:style-name="P2">guilde</text:p>
          </text:deletion>
        </text:changed-region>
        <text:changed-region text:id="ct276176592">
          <text:insertion>
            <office:change-info>
              <dc:creator>Julien BES</dc:creator>
              <dc:date>2019-05-07T16:19:00</dc:date>
            </office:change-info>
          </text:insertion>
        </text:changed-region>
        <text:changed-region text:id="ct276185856">
          <text:insertion>
            <office:change-info>
              <dc:creator>Julien BES</dc:creator>
              <dc:date>2019-05-08T11:53:00</dc:date>
            </office:change-info>
          </text:insertion>
        </text:changed-region>
        <text:changed-region text:id="ct276184752">
          <text:deletion>
            <office:change-info>
              <dc:creator>Julien BES</dc:creator>
              <dc:date>2019-05-08T11:53:00</dc:date>
            </office:change-info>
            <text:p text:style-name="P2">é</text:p>
          </text:deletion>
        </text:changed-region>
        <text:changed-region text:id="ct276183360">
          <text:deletion>
            <office:change-info>
              <dc:creator>Julien BES</dc:creator>
              <dc:date>2019-05-08T11:53:00</dc:date>
            </office:change-info>
            <text:p text:style-name="P2">sous</text:p>
          </text:deletion>
        </text:changed-region>
        <text:changed-region text:id="ct276182960">
          <text:insertion>
            <office:change-info>
              <dc:creator>Julien BES</dc:creator>
              <dc:date>2019-05-08T11:53:00</dc:date>
            </office:change-info>
          </text:insertion>
        </text:changed-region>
        <text:changed-region text:id="ct276297584">
          <text:deletion>
            <office:change-info>
              <dc:creator>Julien BES</dc:creator>
              <dc:date>2019-05-08T11:53:00</dc:date>
            </office:change-info>
            <text:p text:style-name="P2">EST</text:p>
          </text:deletion>
        </text:changed-region>
        <text:changed-region text:id="ct276181296">
          <text:insertion>
            <office:change-info>
              <dc:creator>Julien BES</dc:creator>
              <dc:date>2019-05-08T11:53:00</dc:date>
            </office:change-info>
          </text:insertion>
        </text:changed-region>
        <text:changed-region text:id="ct50743120">
          <text:deletion>
            <office:change-info>
              <dc:creator>Julien BES</dc:creator>
              <dc:date>2019-05-08T11:53:00</dc:date>
            </office:change-info>
            <text:p text:style-name="P2">r</text:p>
          </text:deletion>
        </text:changed-region>
        <text:changed-region text:id="ct276179952">
          <text:insertion>
            <office:change-info>
              <dc:creator>Julien BES</dc:creator>
              <dc:date>2019-05-08T11:53:00</dc:date>
            </office:change-info>
          </text:insertion>
        </text:changed-region>
        <text:changed-region text:id="ct276196176">
          <text:deletion>
            <office:change-info>
              <dc:creator>Julien BES</dc:creator>
              <dc:date>2019-05-08T11:54:00</dc:date>
            </office:change-info>
            <text:p text:style-name="P2">e Corps</text:p>
          </text:deletion>
        </text:changed-region>
        <text:changed-region text:id="ct276266384">
          <text:insertion>
            <office:change-info>
              <dc:creator>Julien BES</dc:creator>
              <dc:date>2019-05-08T11:54:00</dc:date>
            </office:change-info>
          </text:insertion>
        </text:changed-region>
        <text:changed-region text:id="ct276179744">
          <text:deletion>
            <office:change-info>
              <dc:creator>Julien BES</dc:creator>
              <dc:date>2019-05-08T11:53:00</dc:date>
            </office:change-info>
            <text:p text:style-name="P2"><text:s/>de l’attaque</text:p>
          </text:deletion>
        </text:changed-region>
        <text:changed-region text:id="ct276185232">
          <text:deletion>
            <office:change-info>
              <dc:creator>Julien BES</dc:creator>
              <dc:date>2019-05-08T11:54:00</dc:date>
            </office:change-info>
            <text:p text:style-name="P12">e Corps</text:p>
          </text:deletion>
        </text:changed-region>
        <text:changed-region text:id="ct276214816">
          <text:insertion>
            <office:change-info>
              <dc:creator>Julien BES</dc:creator>
              <dc:date>2019-05-08T11:54:00</dc:date>
            </office:change-info>
          </text:insertion>
        </text:changed-region>
        <text:changed-region text:id="ct276188704">
          <text:deletion>
            <office:change-info>
              <dc:creator>Julien BES</dc:creator>
              <dc:date>2019-05-08T11:53:00</dc:date>
            </office:change-info>
            <text:p text:style-name="P2">AME</text:p>
          </text:deletion>
        </text:changed-region>
        <text:changed-region text:id="ct276200976">
          <text:insertion>
            <office:change-info>
              <dc:creator>Julien BES</dc:creator>
              <dc:date>2019-05-08T11:53:00</dc:date>
            </office:change-info>
          </text:insertion>
        </text:changed-region>
        <text:changed-region text:id="ct276196416">
          <text:deletion>
            <office:change-info>
              <dc:creator>Julien BES</dc:creator>
              <dc:date>2019-05-07T16:19:00</dc:date>
            </office:change-info>
            <text:p text:style-name="P2">guilde</text:p>
          </text:deletion>
        </text:changed-region>
        <text:changed-region text:id="ct276204576">
          <text:insertion>
            <office:change-info>
              <dc:creator>Julien BES</dc:creator>
              <dc:date>2019-05-07T16:19:00</dc:date>
            </office:change-info>
          </text:insertion>
        </text:changed-region>
        <text:changed-region text:id="ct276183936">
          <text:deletion>
            <office:change-info>
              <dc:creator>Julien BES</dc:creator>
              <dc:date>2019-05-08T11:53:00</dc:date>
            </office:change-info>
            <text:p text:style-name="P2">é</text:p>
          </text:deletion>
        </text:changed-region>
        <text:changed-region text:id="ct276198624">
          <text:insertion>
            <office:change-info>
              <dc:creator>Julien BES</dc:creator>
              <dc:date>2019-05-08T11:53:00</dc:date>
            </office:change-info>
          </text:insertion>
        </text:changed-region>
        <text:changed-region text:id="ct276277248">
          <text:deletion>
            <office:change-info>
              <dc:creator>Julien BES</dc:creator>
              <dc:date>2019-05-08T11:54:00</dc:date>
            </office:change-info>
            <text:p text:style-name="P2">sous</text:p>
          </text:deletion>
        </text:changed-region>
        <text:changed-region text:id="ct276287120">
          <text:insertion>
            <office:change-info>
              <dc:creator>Julien BES</dc:creator>
              <dc:date>2019-05-08T11:54:00</dc:date>
            </office:change-info>
          </text:insertion>
        </text:changed-region>
        <text:changed-region text:id="ct276299472">
          <text:deletion>
            <office:change-info>
              <dc:creator>Julien BES</dc:creator>
              <dc:date>2019-05-08T11:54:00</dc:date>
            </office:change-info>
            <text:p text:style-name="P2">EST</text:p>
          </text:deletion>
        </text:changed-region>
        <text:changed-region text:id="ct276299232">
          <text:insertion>
            <office:change-info>
              <dc:creator>Julien BES</dc:creator>
              <dc:date>2019-05-08T11:54:00</dc:date>
            </office:change-info>
          </text:insertion>
        </text:changed-region>
        <text:changed-region text:id="ct276188288">
          <text:deletion>
            <office:change-info>
              <dc:creator>Julien BES</dc:creator>
              <dc:date>2019-05-08T11:54:00</dc:date>
            </office:change-info>
            <text:p text:style-name="P2">r</text:p>
          </text:deletion>
        </text:changed-region>
        <text:changed-region text:id="ct276213792">
          <text:insertion>
            <office:change-info>
              <dc:creator>Julien BES</dc:creator>
              <dc:date>2019-05-08T11:54:00</dc:date>
            </office:change-info>
          </text:insertion>
        </text:changed-region>
        <text:changed-region text:id="ct276213888">
          <text:deletion>
            <office:change-info>
              <dc:creator>Julien BES</dc:creator>
              <dc:date>2019-05-08T11:54:00</dc:date>
            </office:change-info>
            <text:p text:style-name="P2">e Corps de l’attaque</text:p>
          </text:deletion>
        </text:changed-region>
        <text:changed-region text:id="ct276210928">
          <text:insertion>
            <office:change-info>
              <dc:creator>Julien BES</dc:creator>
              <dc:date>2019-05-08T11:54:00</dc:date>
            </office:change-info>
          </text:insertion>
        </text:changed-region>
        <text:changed-region text:id="ct276207920">
          <text:insertion>
            <office:change-info>
              <dc:creator>Julien BES</dc:creator>
              <dc:date>2019-05-08T11:55:00</dc:date>
            </office:change-info>
          </text:insertion>
        </text:changed-region>
        <text:changed-region text:id="ct276209344">
          <text:deletion>
            <office:change-info>
              <dc:creator>Julien BES</dc:creator>
              <dc:date>2019-05-08T11:55:00</dc:date>
            </office:change-info>
            <text:p text:style-name="P12">A</text:p>
          </text:deletion>
        </text:changed-region>
        <text:changed-region text:id="ct276208016">
          <text:insertion>
            <office:change-info>
              <dc:creator>igor polouchine</dc:creator>
              <dc:date>2019-05-14T00:20:00</dc:date>
            </office:change-info>
          </text:insertion>
        </text:changed-region>
        <text:changed-region text:id="ct276211024">
          <text:deletion>
            <office:change-info>
              <dc:creator>Julien BES</dc:creator>
              <dc:date>2019-05-08T11:55:00</dc:date>
            </office:change-info>
            <text:p text:style-name="P2">â</text:p>
          </text:deletion>
        </text:changed-region>
        <text:changed-region text:id="ct276201744">
          <text:insertion>
            <office:change-info>
              <dc:creator>Julien BES</dc:creator>
              <dc:date>2019-05-08T11:55:00</dc:date>
            </office:change-info>
          </text:insertion>
        </text:changed-region>
        <text:changed-region text:id="ct276201536">
          <text:insertion>
            <office:change-info>
              <dc:creator>Julien BES</dc:creator>
              <dc:date>2019-05-08T11:55:00</dc:date>
            </office:change-info>
          </text:insertion>
        </text:changed-region>
        <text:changed-region text:id="ct276198832">
          <text:deletion>
            <office:change-info>
              <dc:creator>Julien BES</dc:creator>
              <dc:date>2019-05-08T11:55:00</dc:date>
            </office:change-info>
            <text:p text:style-name="P2">SPRIT</text:p>
          </text:deletion>
        </text:changed-region>
        <text:changed-region text:id="ct276197200">
          <text:deletion>
            <office:change-info>
              <dc:creator>Julien BES</dc:creator>
              <dc:date>2019-05-08T11:55:00</dc:date>
            </office:change-info>
            <text:p text:style-name="P2">niveau</text:p>
          </text:deletion>
        </text:changed-region>
        <text:changed-region text:id="ct276197040">
          <text:insertion>
            <office:change-info>
              <dc:creator>Julien BES</dc:creator>
              <dc:date>2019-05-08T11:55:00</dc:date>
            </office:change-info>
          </text:insertion>
        </text:changed-region>
        <text:changed-region text:id="ct276195824">
          <text:deletion>
            <office:change-info>
              <dc:creator>Julien BES</dc:creator>
              <dc:date>2019-05-08T11:36:00</dc:date>
            </office:change-info>
            <text:p text:style-name="P2">spécialisation</text:p>
          </text:deletion>
        </text:changed-region>
        <text:changed-region text:id="ct276193584">
          <text:insertion>
            <office:change-info>
              <dc:creator>Julien BES</dc:creator>
              <dc:date>2019-05-08T11:36:00</dc:date>
            </office:change-info>
          </text:insertion>
        </text:changed-region>
        <text:changed-region text:id="ct276195920">
          <text:insertion>
            <office:change-info>
              <dc:creator>Julien BES</dc:creator>
              <dc:date>2019-05-08T11:55:00</dc:date>
            </office:change-info>
          </text:insertion>
        </text:changed-region>
        <text:changed-region text:id="ct276217360">
          <text:deletion>
            <office:change-info>
              <dc:creator>Julien BES</dc:creator>
              <dc:date>2019-05-08T11:55:00</dc:date>
            </office:change-info>
            <text:p text:style-name="P2">ORPS</text:p>
          </text:deletion>
        </text:changed-region>
        <text:changed-region text:id="ct276217456">
          <text:deletion>
            <office:change-info>
              <dc:creator>Julien BES</dc:creator>
              <dc:date>2019-05-08T11:55:00</dc:date>
            </office:change-info>
            <text:p text:style-name="P2">niveau</text:p>
          </text:deletion>
        </text:changed-region>
        <text:changed-region text:id="ct276217584">
          <text:insertion>
            <office:change-info>
              <dc:creator>Julien BES</dc:creator>
              <dc:date>2019-05-08T11:55:00</dc:date>
            </office:change-info>
          </text:insertion>
        </text:changed-region>
        <text:changed-region text:id="ct276217712">
          <text:deletion>
            <office:change-info>
              <dc:creator>Julien BES</dc:creator>
              <dc:date>2019-05-08T11:36:00</dc:date>
            </office:change-info>
            <text:p text:style-name="P2">spécialisation</text:p>
          </text:deletion>
        </text:changed-region>
        <text:changed-region text:id="ct276217808">
          <text:insertion>
            <office:change-info>
              <dc:creator>Julien BES</dc:creator>
              <dc:date>2019-05-08T11:36:00</dc:date>
            </office:change-info>
          </text:insertion>
        </text:changed-region>
        <text:changed-region text:id="ct276217936">
          <text:insertion>
            <office:change-info>
              <dc:creator>Julien BES</dc:creator>
              <dc:date>2019-05-08T11:55:00</dc:date>
            </office:change-info>
          </text:insertion>
        </text:changed-region>
        <text:changed-region text:id="ct276218032">
          <text:deletion>
            <office:change-info>
              <dc:creator>Julien BES</dc:creator>
              <dc:date>2019-05-08T11:55:00</dc:date>
            </office:change-info>
            <text:p text:style-name="P2">AME</text:p>
          </text:deletion>
        </text:changed-region>
        <text:changed-region text:id="ct276218128">
          <text:deletion>
            <office:change-info>
              <dc:creator>Julien BES</dc:creator>
              <dc:date>2019-05-08T11:55:00</dc:date>
            </office:change-info>
            <text:p text:style-name="P2">niveau</text:p>
          </text:deletion>
        </text:changed-region>
        <text:changed-region text:id="ct276218272">
          <text:insertion>
            <office:change-info>
              <dc:creator>Julien BES</dc:creator>
              <dc:date>2019-05-08T11:55:00</dc:date>
            </office:change-info>
          </text:insertion>
        </text:changed-region>
        <text:changed-region text:id="ct276198928">
          <text:deletion>
            <office:change-info>
              <dc:creator>Julien BES</dc:creator>
              <dc:date>2019-05-08T11:36:00</dc:date>
            </office:change-info>
            <text:p text:style-name="P2">spécialisation</text:p>
          </text:deletion>
        </text:changed-region>
        <text:changed-region text:id="ct276197296">
          <text:insertion>
            <office:change-info>
              <dc:creator>Julien BES</dc:creator>
              <dc:date>2019-05-08T11:36:00</dc:date>
            </office:change-info>
          </text:insertion>
        </text:changed-region>
        <text:changed-region text:id="ct276218640">
          <text:deletion>
            <office:change-info>
              <dc:creator>igor polouchine</dc:creator>
              <dc:date>2019-05-08T22:05:00</dc:date>
            </office:change-info>
            <text:p text:style-name="P3">’e</text:p>
          </text:deletion>
        </text:changed-region>
        <text:changed-region text:id="ct276218752">
          <text:insertion>
            <office:change-info>
              <dc:creator>igor polouchine</dc:creator>
              <dc:date>2019-05-14T00:20:00</dc:date>
            </office:change-info>
          </text:insertion>
        </text:changed-region>
        <text:changed-region text:id="ct276197424">
          <text:insertion>
            <office:change-info>
              <dc:creator>igor polouchine</dc:creator>
              <dc:date>2019-05-08T22:06:00</dc:date>
            </office:change-info>
          </text:insertion>
        </text:changed-region>
        <text:changed-region text:id="ct276217008">
          <text:deletion>
            <office:change-info>
              <dc:creator>igor polouchine</dc:creator>
              <dc:date>2019-05-08T22:05:00</dc:date>
            </office:change-info>
            <text:p text:style-name="P3">spionnage</text:p>
          </text:deletion>
        </text:changed-region>
        <text:changed-region text:id="ct276202960">
          <text:insertion>
            <office:change-info>
              <dc:creator>igor polouchine</dc:creator>
              <dc:date>2019-05-08T22:06:00</dc:date>
            </office:change-info>
          </text:insertion>
        </text:changed-region>
        <text:changed-region text:id="ct276209648">
          <text:insertion>
            <office:change-info>
              <dc:creator>Julien BES</dc:creator>
              <dc:date>2019-05-08T11:56:00</dc:date>
            </office:change-info>
          </text:insertion>
        </text:changed-region>
        <text:changed-region text:id="ct276191360">
          <text:deletion>
            <office:change-info>
              <dc:creator>igor polouchine</dc:creator>
              <dc:date>2019-05-08T22:04:00</dc:date>
            </office:change-info>
            <text:p text:style-name="P3">(attention à la confusion avec la Spécialisation Espionnage)</text:p>
          </text:deletion>
        </text:changed-region>
        <text:changed-region text:id="ct50699168">
          <text:insertion>
            <office:change-info>
              <dc:creator>Julien BES</dc:creator>
              <dc:date>2019-05-08T11:56:00</dc:date>
            </office:change-info>
          </text:insertion>
        </text:changed-region>
        <text:changed-region text:id="ct276186400">
          <text:deletion>
            <office:change-info>
              <dc:creator>Julien BES</dc:creator>
              <dc:date>2019-05-08T11:56:00</dc:date>
            </office:change-info>
            <text:p text:style-name="P2">e</text:p>
          </text:deletion>
        </text:changed-region>
        <text:changed-region text:id="ct276184064">
          <text:deletion>
            <office:change-info>
              <dc:creator>Julien BES</dc:creator>
              <dc:date>2019-05-08T11:56:00</dc:date>
            </office:change-info>
            <text:p text:style-name="P2">Score </text:p>
          </text:deletion>
        </text:changed-region>
        <text:changed-region text:id="ct276298480">
          <text:deletion>
            <office:change-info>
              <dc:creator>Julien BES</dc:creator>
              <dc:date>2019-05-08T11:56:00</dc:date>
            </office:change-info>
            <text:p text:style-name="P2">ä</text:p>
          </text:deletion>
        </text:changed-region>
        <text:changed-region text:id="ct276216448">
          <text:insertion>
            <office:change-info>
              <dc:creator>Julien BES</dc:creator>
              <dc:date>2019-05-08T11:56:00</dc:date>
            </office:change-info>
          </text:insertion>
        </text:changed-region>
        <text:changed-region text:id="ct276214016">
          <text:deletion>
            <office:change-info>
              <dc:creator>Julien BES</dc:creator>
              <dc:date>2019-05-08T11:56:00</dc:date>
            </office:change-info>
            <text:p text:style-name="P2">c</text:p>
          </text:deletion>
        </text:changed-region>
        <text:changed-region text:id="ct276208960">
          <text:insertion>
            <office:change-info>
              <dc:creator>Julien BES</dc:creator>
              <dc:date>2019-05-08T11:56:00</dc:date>
            </office:change-info>
          </text:insertion>
        </text:changed-region>
        <text:changed-region text:id="ct276201152">
          <text:deletion>
            <office:change-info>
              <dc:creator>Julien BES</dc:creator>
              <dc:date>2019-05-07T16:19:00</dc:date>
            </office:change-info>
            <text:p text:style-name="P2">guilde</text:p>
          </text:deletion>
        </text:changed-region>
        <text:changed-region text:id="ct276200192">
          <text:insertion>
            <office:change-info>
              <dc:creator>Julien BES</dc:creator>
              <dc:date>2019-05-07T16:19:00</dc:date>
            </office:change-info>
          </text:insertion>
        </text:changed-region>
        <text:changed-region text:id="ct276200016">
          <text:deletion>
            <office:change-info>
              <dc:creator>Julien BES</dc:creator>
              <dc:date>2019-05-08T11:56:00</dc:date>
            </office:change-info>
            <text:p text:style-name="P2">t</text:p>
          </text:deletion>
        </text:changed-region>
        <text:changed-region text:id="ct276199504">
          <text:insertion>
            <office:change-info>
              <dc:creator>Julien BES</dc:creator>
              <dc:date>2019-05-08T11:56:00</dc:date>
            </office:change-info>
          </text:insertion>
        </text:changed-region>
        <text:changed-region text:id="ct276202544">
          <text:insertion>
            <office:change-info>
              <dc:creator>Julien BES</dc:creator>
              <dc:date>2019-05-08T11:56:00</dc:date>
            </office:change-info>
          </text:insertion>
        </text:changed-region>
        <text:changed-region text:id="ct276184160">
          <text:deletion>
            <office:change-info>
              <dc:creator>Julien BES</dc:creator>
              <dc:date>2019-05-08T11:56:00</dc:date>
            </office:change-info>
            <text:p text:style-name="P2">EST</text:p>
          </text:deletion>
        </text:changed-region>
        <text:changed-region text:id="ct276186496">
          <text:insertion>
            <office:change-info>
              <dc:creator>Julien BES</dc:creator>
              <dc:date>2019-05-08T11:56:00</dc:date>
            </office:change-info>
          </text:insertion>
        </text:changed-region>
        <text:changed-region text:id="ct276209744">
          <text:deletion>
            <office:change-info>
              <dc:creator>Julien BES</dc:creator>
              <dc:date>2019-05-08T11:56:00</dc:date>
            </office:change-info>
            <text:p text:style-name="P2">p</text:p>
          </text:deletion>
        </text:changed-region>
        <text:changed-region text:id="ct276200288">
          <text:insertion>
            <office:change-info>
              <dc:creator>Julien BES</dc:creator>
              <dc:date>2019-05-08T11:56:00</dc:date>
            </office:change-info>
          </text:insertion>
        </text:changed-region>
        <text:changed-region text:id="ct276201248">
          <text:deletion>
            <office:change-info>
              <dc:creator>Julien BES</dc:creator>
              <dc:date>2019-05-08T11:56:00</dc:date>
            </office:change-info>
            <text:p text:style-name="P2">e score</text:p>
          </text:deletion>
        </text:changed-region>
        <text:changed-region text:id="ct276184288">
          <text:deletion>
            <office:change-info>
              <dc:creator>Julien BES</dc:creator>
              <dc:date>2019-05-08T11:56:00</dc:date>
            </office:change-info>
            <text:p text:style-name="P2">A</text:p>
          </text:deletion>
        </text:changed-region>
        <text:changed-region text:id="ct276197648">
          <text:insertion>
            <office:change-info>
              <dc:creator>Julien BES</dc:creator>
              <dc:date>2019-05-08T11:56:00</dc:date>
            </office:change-info>
          </text:insertion>
        </text:changed-region>
        <text:changed-region text:id="ct276195440">
          <text:insertion>
            <office:change-info>
              <dc:creator>Julien BES</dc:creator>
              <dc:date>2019-05-08T11:57:00</dc:date>
            </office:change-info>
          </text:insertion>
        </text:changed-region>
        <text:changed-region text:id="ct276194944">
          <text:deletion>
            <office:change-info>
              <dc:creator>Julien BES</dc:creator>
              <dc:date>2019-05-08T11:57:00</dc:date>
            </office:change-info>
            <text:p text:style-name="P2">e score</text:p>
          </text:deletion>
        </text:changed-region>
        <text:changed-region text:id="ct276194048">
          <text:insertion>
            <office:change-info>
              <dc:creator>Julien BES</dc:creator>
              <dc:date>2019-05-08T11:57:00</dc:date>
            </office:change-info>
          </text:insertion>
        </text:changed-region>
        <text:changed-region text:id="ct276183776">
          <text:insertion>
            <office:change-info>
              <dc:creator>Julien BES</dc:creator>
              <dc:date>2019-05-08T11:57:00</dc:date>
            </office:change-info>
          </text:insertion>
        </text:changed-region>
        <text:changed-region text:id="ct276195536">
          <text:insertion>
            <office:change-info>
              <dc:creator>Julien BES</dc:creator>
              <dc:date>2019-05-08T11:57:00</dc:date>
            </office:change-info>
          </text:insertion>
        </text:changed-region>
        <text:changed-region text:id="ct276200432">
          <text:deletion>
            <office:change-info>
              <dc:creator>Julien BES</dc:creator>
              <dc:date>2019-05-08T11:57:00</dc:date>
            </office:change-info>
            <text:p text:style-name="P2">e score</text:p>
          </text:deletion>
        </text:changed-region>
        <text:changed-region text:id="ct276214112">
          <text:insertion>
            <office:change-info>
              <dc:creator>Julien BES</dc:creator>
              <dc:date>2019-05-08T11:57:00</dc:date>
            </office:change-info>
          </text:insertion>
        </text:changed-region>
        <text:changed-region text:id="ct276218400">
          <text:insertion>
            <office:change-info>
              <dc:creator>Julien BES</dc:creator>
              <dc:date>2019-05-08T11:59:00</dc:date>
            </office:change-info>
          </text:insertion>
        </text:changed-region>
        <text:changed-region text:id="ct276192208">
          <text:insertion>
            <office:change-info>
              <dc:creator>Julien BES</dc:creator>
              <dc:date>2019-05-08T11:57:00</dc:date>
            </office:change-info>
          </text:insertion>
        </text:changed-region>
        <text:changed-region text:id="ct276194624">
          <text:deletion>
            <office:change-info>
              <dc:creator>Julien BES</dc:creator>
              <dc:date>2019-05-08T11:57:00</dc:date>
            </office:change-info>
            <text:p text:style-name="P2">EST</text:p>
          </text:deletion>
        </text:changed-region>
        <text:changed-region text:id="ct276186032">
          <text:deletion>
            <office:change-info>
              <dc:creator>Julien BES</dc:creator>
              <dc:date>2019-05-08T11:57:00</dc:date>
            </office:change-info>
            <text:p text:style-name="P2">dif</text:p>
          </text:deletion>
        </text:changed-region>
        <text:changed-region text:id="ct276189104">
          <text:insertion>
            <office:change-info>
              <dc:creator>Julien BES</dc:creator>
              <dc:date>2019-05-08T11:57:00</dc:date>
            </office:change-info>
          </text:insertion>
        </text:changed-region>
        <text:changed-region text:id="ct276187920">
          <text:insertion>
            <office:change-info>
              <dc:creator>Julien BES</dc:creator>
              <dc:date>2019-05-08T11:58:00</dc:date>
            </office:change-info>
          </text:insertion>
        </text:changed-region>
        <text:changed-region text:id="ct238787776">
          <text:deletion>
            <office:change-info>
              <dc:creator>Julien BES</dc:creator>
              <dc:date>2019-05-08T11:58:00</dc:date>
            </office:change-info>
            <text:p text:style-name="P2">diff</text:p>
          </text:deletion>
        </text:changed-region>
        <text:changed-region text:id="ct238783200">
          <text:insertion>
            <office:change-info>
              <dc:creator>Julien BES</dc:creator>
              <dc:date>2019-05-08T11:58:00</dc:date>
            </office:change-info>
          </text:insertion>
        </text:changed-region>
        <text:changed-region text:id="ct276188016">
          <text:insertion>
            <office:change-info>
              <dc:creator>Julien BES</dc:creator>
              <dc:date>2019-05-08T11:58:00</dc:date>
            </office:change-info>
          </text:insertion>
        </text:changed-region>
        <text:changed-region text:id="ct276188864">
          <text:insertion>
            <office:change-info>
              <dc:creator>Julien BES</dc:creator>
              <dc:date>2019-05-08T11:58:00</dc:date>
            </office:change-info>
          </text:insertion>
        </text:changed-region>
        <text:changed-region text:id="ct276186624">
          <text:deletion>
            <office:change-info>
              <dc:creator>Julien BES</dc:creator>
              <dc:date>2019-05-08T11:58:00</dc:date>
            </office:change-info>
            <text:p text:style-name="P2">a</text:p>
          </text:deletion>
        </text:changed-region>
        <text:changed-region text:id="ct276186720">
          <text:insertion>
            <office:change-info>
              <dc:creator>igor polouchine</dc:creator>
              <dc:date>2019-05-13T20:10:00</dc:date>
            </office:change-info>
          </text:insertion>
        </text:changed-region>
        <text:changed-region text:id="ct276184512">
          <text:insertion>
            <office:change-info>
              <dc:creator>igor polouchine</dc:creator>
              <dc:date>2019-05-13T20:11:00</dc:date>
            </office:change-info>
          </text:insertion>
        </text:changed-region>
        <text:changed-region text:id="ct276184608">
          <text:insertion>
            <office:change-info>
              <dc:creator>igor polouchine</dc:creator>
              <dc:date>2019-05-13T20:12:00</dc:date>
            </office:change-info>
          </text:insertion>
        </text:changed-region>
        <text:changed-region text:id="ct276182016">
          <text:deletion>
            <office:change-info>
              <dc:creator>Julien BES</dc:creator>
              <dc:date>2019-05-08T11:58:00</dc:date>
            </office:change-info>
            <text:p text:style-name="P2">dificulté</text:p>
          </text:deletion>
        </text:changed-region>
        <text:changed-region text:id="ct276181776">
          <text:insertion>
            <office:change-info>
              <dc:creator>Julien BES</dc:creator>
              <dc:date>2019-05-08T11:58:00</dc:date>
            </office:change-info>
          </text:insertion>
        </text:changed-region>
        <text:changed-region text:id="ct276179536">
          <text:deletion>
            <office:change-info>
              <dc:creator>Julien BES</dc:creator>
              <dc:date>2019-05-08T11:58:00</dc:date>
            </office:change-info>
            <text:p text:style-name="P2">EST</text:p>
          </text:deletion>
        </text:changed-region>
        <text:changed-region text:id="ct276295024">
          <text:insertion>
            <office:change-info>
              <dc:creator>Julien BES</dc:creator>
              <dc:date>2019-05-08T11:58:00</dc:date>
            </office:change-info>
          </text:insertion>
        </text:changed-region>
        <text:changed-region text:id="ct276295552">
          <text:deletion>
            <office:change-info>
              <dc:creator>Julien BES</dc:creator>
              <dc:date>2019-05-08T11:58:00</dc:date>
            </office:change-info>
            <text:p text:style-name="P2">g</text:p>
          </text:deletion>
        </text:changed-region>
        <text:changed-region text:id="ct276294144">
          <text:insertion>
            <office:change-info>
              <dc:creator>Julien BES</dc:creator>
              <dc:date>2019-05-08T11:58:00</dc:date>
            </office:change-info>
          </text:insertion>
        </text:changed-region>
        <text:changed-region text:id="ct50744976">
          <text:deletion>
            <office:change-info>
              <dc:creator>Julien BES</dc:creator>
              <dc:date>2019-05-08T11:58:00</dc:date>
            </office:change-info>
            <text:p text:style-name="P2">g</text:p>
          </text:deletion>
        </text:changed-region>
        <text:changed-region text:id="ct276203600">
          <text:insertion>
            <office:change-info>
              <dc:creator>Julien BES</dc:creator>
              <dc:date>2019-05-08T11:58:00</dc:date>
            </office:change-info>
          </text:insertion>
        </text:changed-region>
        <text:changed-region text:id="ct276295152">
          <text:deletion>
            <office:change-info>
              <dc:creator>Julien BES</dc:creator>
              <dc:date>2019-05-07T16:19:00</dc:date>
            </office:change-info>
            <text:p text:style-name="P2">guilde</text:p>
          </text:deletion>
        </text:changed-region>
        <text:changed-region text:id="ct276203728">
          <text:insertion>
            <office:change-info>
              <dc:creator>Julien BES</dc:creator>
              <dc:date>2019-05-07T16:19:00</dc:date>
            </office:change-info>
          </text:insertion>
        </text:changed-region>
        <text:changed-region text:id="ct50745104">
          <text:deletion>
            <office:change-info>
              <dc:creator>Julien BES</dc:creator>
              <dc:date>2019-05-08T11:58:00</dc:date>
            </office:change-info>
            <text:p text:style-name="P2">EST</text:p>
          </text:deletion>
        </text:changed-region>
        <text:changed-region text:id="ct276297856">
          <text:insertion>
            <office:change-info>
              <dc:creator>Julien BES</dc:creator>
              <dc:date>2019-05-08T11:58:00</dc:date>
            </office:change-info>
          </text:insertion>
        </text:changed-region>
        <text:changed-region text:id="ct276213360">
          <text:insertion>
            <office:change-info>
              <dc:creator>Julien BES</dc:creator>
              <dc:date>2019-05-08T11:59:00</dc:date>
            </office:change-info>
          </text:insertion>
        </text:changed-region>
        <text:changed-region text:id="ct276203920">
          <text:deletion>
            <office:change-info>
              <dc:creator>Julien BES</dc:creator>
              <dc:date>2019-05-08T11:36:00</dc:date>
            </office:change-info>
            <text:p text:style-name="P2">spécialisation</text:p>
          </text:deletion>
        </text:changed-region>
        <text:changed-region text:id="ct276207376">
          <text:insertion>
            <office:change-info>
              <dc:creator>Julien BES</dc:creator>
              <dc:date>2019-05-08T11:36:00</dc:date>
            </office:change-info>
          </text:insertion>
        </text:changed-region>
        <text:changed-region text:id="ct276193264">
          <text:insertion>
            <office:change-info>
              <dc:creator>Julien BES</dc:creator>
              <dc:date>2019-05-08T11:59:00</dc:date>
            </office:change-info>
          </text:insertion>
        </text:changed-region>
        <text:changed-region text:id="ct276193360">
          <text:deletion>
            <office:change-info>
              <dc:creator>Julien BES</dc:creator>
              <dc:date>2019-05-08T11:59:00</dc:date>
            </office:change-info>
            <text:p text:style-name="P2">s</text:p>
          </text:deletion>
        </text:changed-region>
        <text:changed-region text:id="ct276204016">
          <text:insertion>
            <office:change-info>
              <dc:creator>Julien BES</dc:creator>
              <dc:date>2019-05-08T11:59:00</dc:date>
            </office:change-info>
          </text:insertion>
        </text:changed-region>
        <text:changed-region text:id="ct276207232">
          <text:deletion>
            <office:change-info>
              <dc:creator>Julien BES</dc:creator>
              <dc:date>2019-05-08T11:59:00</dc:date>
            </office:change-info>
            <text:p text:style-name="P2">EST</text:p>
          </text:deletion>
        </text:changed-region>
        <text:changed-region text:id="ct276213456">
          <text:deletion>
            <office:change-info>
              <dc:creator>Julien BES</dc:creator>
              <dc:date>2019-05-08T11:59:00</dc:date>
            </office:change-info>
            <text:p text:style-name="P2">Diff</text:p>
          </text:deletion>
        </text:changed-region>
        <text:changed-region text:id="ct276210608">
          <text:insertion>
            <office:change-info>
              <dc:creator>Julien BES</dc:creator>
              <dc:date>2019-05-08T11:59:00</dc:date>
            </office:change-info>
          </text:insertion>
        </text:changed-region>
        <text:changed-region text:id="ct276297952">
          <text:deletion>
            <office:change-info>
              <dc:creator>Julien BES</dc:creator>
              <dc:date>2019-05-08T11:59:00</dc:date>
            </office:change-info>
            <text:p text:style-name="P2">t</text:p>
          </text:deletion>
        </text:changed-region>
        <text:changed-region text:id="ct276199200">
          <text:deletion>
            <office:change-info>
              <dc:creator>Julien BES</dc:creator>
              <dc:date>2019-05-08T11:59:00</dc:date>
            </office:change-info>
            <text:p text:style-name="P2">d</text:p>
          </text:deletion>
        </text:changed-region>
        <text:changed-region text:id="ct276191712">
          <text:insertion>
            <office:change-info>
              <dc:creator>Julien BES</dc:creator>
              <dc:date>2019-05-08T11:59:00</dc:date>
            </office:change-info>
          </text:insertion>
        </text:changed-region>
        <text:changed-region text:id="ct276216720">
          <text:deletion>
            <office:change-info>
              <dc:creator>Julien BES</dc:creator>
              <dc:date>2019-05-08T12:00:00</dc:date>
            </office:change-info>
            <text:p text:style-name="P2">é</text:p>
          </text:deletion>
        </text:changed-region>
        <text:changed-region text:id="ct276296352">
          <text:insertion>
            <office:change-info>
              <dc:creator>Julien BES</dc:creator>
              <dc:date>2019-05-08T12:00:00</dc:date>
            </office:change-info>
          </text:insertion>
        </text:changed-region>
        <text:changed-region text:id="ct276296448">
          <text:deletion>
            <office:change-info>
              <dc:creator>Julien BES</dc:creator>
              <dc:date>2019-05-08T12:00:00</dc:date>
            </office:change-info>
            <text:p text:style-name="P2">é</text:p>
          </text:deletion>
        </text:changed-region>
        <text:changed-region text:id="ct276212560">
          <text:insertion>
            <office:change-info>
              <dc:creator>Julien BES</dc:creator>
              <dc:date>2019-05-08T12:00:00</dc:date>
            </office:change-info>
          </text:insertion>
        </text:changed-region>
        <text:changed-region text:id="ct276212656">
          <text:insertion>
            <office:change-info>
              <dc:creator>Julien BES</dc:creator>
              <dc:date>2019-05-08T12:00:00</dc:date>
            </office:change-info>
          </text:insertion>
        </text:changed-region>
        <text:changed-region text:id="ct276215520">
          <text:deletion>
            <office:change-info>
              <dc:creator>Julien BES</dc:creator>
              <dc:date>2019-05-08T12:00:00</dc:date>
            </office:change-info>
            <text:p text:style-name="P1">é</text:p>
          </text:deletion>
        </text:changed-region>
        <text:changed-region text:id="ct276215648">
          <text:deletion>
            <office:change-info>
              <dc:creator>Julien BES</dc:creator>
              <dc:date>2019-05-07T16:19:00</dc:date>
            </office:change-info>
            <text:p text:style-name="P1">guilde</text:p>
          </text:deletion>
        </text:changed-region>
        <text:changed-region text:id="ct276202064">
          <text:insertion>
            <office:change-info>
              <dc:creator>Julien BES</dc:creator>
              <dc:date>2019-05-07T16:19:00</dc:date>
            </office:change-info>
          </text:insertion>
        </text:changed-region>
        <text:changed-region text:id="ct276202192">
          <text:insertion>
            <office:change-info>
              <dc:creator>Julien BES</dc:creator>
              <dc:date>2019-05-08T12:00:00</dc:date>
            </office:change-info>
          </text:insertion>
        </text:changed-region>
        <text:changed-region text:id="ct276192416">
          <text:insertion>
            <office:change-info>
              <dc:creator>Julien BES</dc:creator>
              <dc:date>2019-05-08T12:00:00</dc:date>
            </office:change-info>
          </text:insertion>
        </text:changed-region>
        <text:changed-region text:id="ct276192624">
          <text:insertion>
            <office:change-info>
              <dc:creator>Julien BES</dc:creator>
              <dc:date>2019-05-08T12:00:00</dc:date>
            </office:change-info>
          </text:insertion>
        </text:changed-region>
        <text:changed-region text:id="ct276186864">
          <text:deletion>
            <office:change-info>
              <dc:creator>Julien BES</dc:creator>
              <dc:date>2019-05-08T12:00:00</dc:date>
            </office:change-info>
            <text:p text:style-name="P2">niveau</text:p>
          </text:deletion>
        </text:changed-region>
        <text:changed-region text:id="ct276180144">
          <text:insertion>
            <office:change-info>
              <dc:creator>Julien BES</dc:creator>
              <dc:date>2019-05-08T12:00:00</dc:date>
            </office:change-info>
          </text:insertion>
        </text:changed-region>
        <text:changed-region text:id="ct276184960">
          <text:deletion>
            <office:change-info>
              <dc:creator>Julien BES</dc:creator>
              <dc:date>2019-05-08T11:36:00</dc:date>
            </office:change-info>
            <text:p text:style-name="P2">spécialisation</text:p>
          </text:deletion>
        </text:changed-region>
        <text:changed-region text:id="ct276181520">
          <text:insertion>
            <office:change-info>
              <dc:creator>Julien BES</dc:creator>
              <dc:date>2019-05-08T11:36:00</dc:date>
            </office:change-info>
          </text:insertion>
        </text:changed-region>
        <text:changed-region text:id="ct276296016">
          <text:deletion>
            <office:change-info>
              <dc:creator>Julien BES</dc:creator>
              <dc:date>2019-05-07T16:19:00</dc:date>
            </office:change-info>
            <text:p text:style-name="P2">guilde</text:p>
          </text:deletion>
        </text:changed-region>
        <text:changed-region text:id="ct276293776">
          <text:insertion>
            <office:change-info>
              <dc:creator>Julien BES</dc:creator>
              <dc:date>2019-05-07T16:19:00</dc:date>
            </office:change-info>
          </text:insertion>
        </text:changed-region>
        <text:changed-region text:id="ct276180944">
          <text:insertion>
            <office:change-info>
              <dc:creator>Julien BES</dc:creator>
              <dc:date>2019-05-08T12:01:00</dc:date>
            </office:change-info>
          </text:insertion>
        </text:changed-region>
        <text:changed-region text:id="ct276181072">
          <text:deletion>
            <office:change-info>
              <dc:creator>Julien BES</dc:creator>
              <dc:date>2019-05-08T12:01:00</dc:date>
            </office:change-info>
            <text:p text:style-name="P2">EST</text:p>
          </text:deletion>
        </text:changed-region>
        <text:changed-region text:id="ct276189824">
          <text:insertion>
            <office:change-info>
              <dc:creator>Julien BES</dc:creator>
              <dc:date>2019-05-08T12:01:00</dc:date>
            </office:change-info>
          </text:insertion>
        </text:changed-region>
        <text:changed-region text:id="ct276182320">
          <text:insertion>
            <office:change-info>
              <dc:creator>Julien BES</dc:creator>
              <dc:date>2019-05-08T12:01:00</dc:date>
            </office:change-info>
          </text:insertion>
        </text:changed-region>
        <text:changed-region text:id="ct276182448">
          <text:deletion>
            <office:change-info>
              <dc:creator>Julien BES</dc:creator>
              <dc:date>2019-05-08T12:01:00</dc:date>
            </office:change-info>
            <text:p text:style-name="P2">r</text:p>
          </text:deletion>
        </text:changed-region>
        <text:changed-region text:id="ct276296928">
          <text:deletion>
            <office:change-info>
              <dc:creator>Julien BES</dc:creator>
              <dc:date>2019-05-08T11:38:00</dc:date>
            </office:change-info>
            <text:p text:style-name="P2">XP</text:p>
          </text:deletion>
        </text:changed-region>
        <text:changed-region text:id="ct276297264">
          <text:insertion>
            <office:change-info>
              <dc:creator>Julien BES</dc:creator>
              <dc:date>2019-05-08T11:38:00</dc:date>
            </office:change-info>
          </text:insertion>
        </text:changed-region>
        <text:changed-region text:id="ct276300080">
          <text:deletion>
            <office:change-info>
              <dc:creator>Julien BES</dc:creator>
              <dc:date>2019-05-08T12:01:00</dc:date>
            </office:change-info>
            <text:p text:style-name="P3">Raté</text:p>
          </text:deletion>
        </text:changed-region>
        <text:changed-region text:id="ct276300448">
          <text:insertion>
            <office:change-info>
              <dc:creator>Julien BES</dc:creator>
              <dc:date>2019-05-08T12:01:00</dc:date>
            </office:change-info>
          </text:insertion>
        </text:changed-region>
        <text:changed-region text:id="ct276302176">
          <text:deletion>
            <office:change-info>
              <dc:creator>igor polouchine</dc:creator>
              <dc:date>2019-05-14T00:19:00</dc:date>
            </office:change-info>
            <text:p text:style-name="P12">vous perdez 1d10 x 1000 </text:p>
          </text:deletion>
        </text:changed-region>
        <text:changed-region text:id="ct276302032">
          <text:deletion>
            <office:change-info>
              <dc:creator>igor polouchine</dc:creator>
              <dc:date>2019-05-13T23:56:00</dc:date>
            </office:change-info>
            <text:p text:style-name="P12">- 2000 </text:p>
          </text:deletion>
        </text:changed-region>
        <text:changed-region text:id="ct276301888">
          <text:deletion>
            <office:change-info>
              <dc:creator>igor polouchine</dc:creator>
              <dc:date>2019-05-13T23:55:00</dc:date>
            </office:change-info>
            <text:p text:style-name="P12">ou 3</text:p>
          </text:deletion>
        </text:changed-region>
        <text:changed-region text:id="ct276301744">
          <text:deletion>
            <office:change-info>
              <dc:creator>igor polouchine</dc:creator>
              <dc:date>2019-05-13T23:56:00</dc:date>
            </office:change-info>
            <text:p text:style-name="P12">000 c</text:p>
          </text:deletion>
        </text:changed-region>
        <text:changed-region text:id="ct276301600">
          <text:deletion>
            <office:change-info>
              <dc:creator>igor polouchine</dc:creator>
              <dc:date>2019-05-14T00:19:00</dc:date>
            </office:change-info>
            <text:p text:style-name="P12">rédos</text:p>
          </text:deletion>
        </text:changed-region>
        <text:changed-region text:id="ct276301456">
          <text:deletion>
            <office:change-info>
              <dc:creator>igor polouchine</dc:creator>
              <dc:date>2019-05-13T23:56:00</dc:date>
            </office:change-info>
            <text:p text:style-name="P12"><text:s/>(selon la taille de la </text:p>
          </text:deletion>
        </text:changed-region>
        <text:changed-region text:id="ct276301312">
          <text:deletion>
            <office:change-info>
              <dc:creator>Julien BES</dc:creator>
              <dc:date>2019-05-07T16:19:00</dc:date>
            </office:change-info>
            <text:p text:style-name="P12">guilde</text:p>
          </text:deletion>
        </text:changed-region>
        <text:changed-region text:id="ct276301168">
          <text:deletion>
            <office:change-info>
              <dc:creator>igor polouchine</dc:creator>
              <dc:date>2019-05-13T23:56:00</dc:date>
            </office:change-info>
            <text:p text:style-name="P12">Guilde</text:p>
          </text:deletion>
        </text:changed-region>
        <text:changed-region text:id="ct276301024">
          <text:deletion>
            <office:change-info>
              <dc:creator>igor polouchine</dc:creator>
              <dc:date>2019-05-13T23:56:00</dc:date>
            </office:change-info>
            <text:p text:style-name="P12">)</text:p>
          </text:deletion>
        </text:changed-region>
        <text:changed-region text:id="ct276302544">
          <text:insertion>
            <office:change-info>
              <dc:creator>igor polouchine</dc:creator>
              <dc:date>2019-05-14T00:19:00</dc:date>
            </office:change-info>
          </text:insertion>
        </text:changed-region>
        <text:changed-region text:id="ct276293616">
          <text:deletion>
            <office:change-info>
              <dc:creator>Julien BES</dc:creator>
              <dc:date>2019-05-08T12:01:00</dc:date>
            </office:change-info>
            <text:p text:style-name="P3">e</text:p>
          </text:deletion>
        </text:changed-region>
        <text:changed-region text:id="ct276215840">
          <text:deletion>
            <office:change-info>
              <dc:creator>Julien BES</dc:creator>
              <dc:date>2019-05-08T12:01:00</dc:date>
            </office:change-info>
            <text:p text:style-name="P2">e</text:p>
          </text:deletion>
        </text:changed-region>
        <text:changed-region text:id="ct276189440">
          <text:insertion>
            <office:change-info>
              <dc:creator>Julien BES</dc:creator>
              <dc:date>2019-05-08T12:02:00</dc:date>
            </office:change-info>
          </text:insertion>
        </text:changed-region>
        <text:changed-region text:id="ct276185104">
          <text:deletion>
            <office:change-info>
              <dc:creator>Julien BES</dc:creator>
              <dc:date>2019-05-08T12:02:00</dc:date>
            </office:change-info>
            <text:p text:style-name="P2">EST</text:p>
          </text:deletion>
        </text:changed-region>
        <text:changed-region text:id="ct276189952">
          <text:deletion>
            <office:change-info>
              <dc:creator>Julien BES</dc:creator>
              <dc:date>2019-05-08T12:04:00</dc:date>
            </office:change-info>
            <text:p text:style-name="P2">sous</text:p>
          </text:deletion>
        </text:changed-region>
        <text:changed-region text:id="ct276180320">
          <text:insertion>
            <office:change-info>
              <dc:creator>Julien BES</dc:creator>
              <dc:date>2019-05-08T12:04:00</dc:date>
            </office:change-info>
          </text:insertion>
        </text:changed-region>
        <text:changed-region text:id="ct276300656">
          <text:deletion>
            <office:change-info>
              <dc:creator>Julien BES</dc:creator>
              <dc:date>2019-05-08T12:02:00</dc:date>
            </office:change-info>
            <text:p text:style-name="P2">diff</text:p>
          </text:deletion>
        </text:changed-region>
        <text:changed-region text:id="ct276187024">
          <text:insertion>
            <office:change-info>
              <dc:creator>Julien BES</dc:creator>
              <dc:date>2019-05-08T12:02:00</dc:date>
            </office:change-info>
          </text:insertion>
        </text:changed-region>
        <text:changed-region text:id="ct276182560">
          <text:deletion>
            <office:change-info>
              <dc:creator>Julien BES</dc:creator>
              <dc:date>2019-05-08T12:02:00</dc:date>
            </office:change-info>
            <text:p text:style-name="P3">raté</text:p>
          </text:deletion>
        </text:changed-region>
        <text:changed-region text:id="ct276180624">
          <text:insertion>
            <office:change-info>
              <dc:creator>Julien BES</dc:creator>
              <dc:date>2019-05-08T12:02:00</dc:date>
            </office:change-info>
          </text:insertion>
        </text:changed-region>
        <text:changed-region text:id="ct276190160">
          <text:deletion>
            <office:change-info>
              <dc:creator>Julien BES</dc:creator>
              <dc:date>2019-05-08T12:02:00</dc:date>
            </office:change-info>
            <text:p text:style-name="P2">é</text:p>
          </text:deletion>
        </text:changed-region>
        <text:changed-region text:id="ct276210128">
          <text:insertion>
            <office:change-info>
              <dc:creator>Julien BES</dc:creator>
              <dc:date>2019-05-08T12:02:00</dc:date>
            </office:change-info>
          </text:insertion>
        </text:changed-region>
        <text:changed-region text:id="ct276216128">
          <text:deletion>
            <office:change-info>
              <dc:creator>Julien BES</dc:creator>
              <dc:date>2019-05-08T12:02:00</dc:date>
            </office:change-info>
            <text:p text:style-name="P2">e</text:p>
          </text:deletion>
        </text:changed-region>
        <text:changed-region text:id="ct276182656">
          <text:insertion>
            <office:change-info>
              <dc:creator>Julien BES</dc:creator>
              <dc:date>2019-05-08T12:02:00</dc:date>
            </office:change-info>
          </text:insertion>
        </text:changed-region>
        <text:changed-region text:id="ct276181616">
          <text:deletion>
            <office:change-info>
              <dc:creator>Julien BES</dc:creator>
              <dc:date>2019-05-08T12:02:00</dc:date>
            </office:change-info>
            <text:p text:style-name="P2">EST</text:p>
          </text:deletion>
        </text:changed-region>
        <text:changed-region text:id="ct276195200">
          <text:deletion>
            <office:change-info>
              <dc:creator>Julien BES</dc:creator>
              <dc:date>2019-05-08T12:04:00</dc:date>
            </office:change-info>
            <text:p text:style-name="P2">sous</text:p>
          </text:deletion>
        </text:changed-region>
        <text:changed-region text:id="ct276193056">
          <text:insertion>
            <office:change-info>
              <dc:creator>Julien BES</dc:creator>
              <dc:date>2019-05-08T12:04:00</dc:date>
            </office:change-info>
          </text:insertion>
        </text:changed-region>
        <text:changed-region text:id="ct276190272">
          <text:deletion>
            <office:change-info>
              <dc:creator>Julien BES</dc:creator>
              <dc:date>2019-05-08T12:02:00</dc:date>
            </office:change-info>
            <text:p text:style-name="P2">diff</text:p>
          </text:deletion>
        </text:changed-region>
        <text:changed-region text:id="ct276303296">
          <text:insertion>
            <office:change-info>
              <dc:creator>Julien BES</dc:creator>
              <dc:date>2019-05-08T12:02:00</dc:date>
            </office:change-info>
          </text:insertion>
        </text:changed-region>
        <text:changed-region text:id="ct276180496">
          <text:deletion>
            <office:change-info>
              <dc:creator>Julien BES</dc:creator>
              <dc:date>2019-05-08T12:02:00</dc:date>
            </office:change-info>
            <text:p text:style-name="P3">raté</text:p>
          </text:deletion>
        </text:changed-region>
        <text:changed-region text:id="ct276194288">
          <text:insertion>
            <office:change-info>
              <dc:creator>Julien BES</dc:creator>
              <dc:date>2019-05-08T12:02:00</dc:date>
            </office:change-info>
          </text:insertion>
        </text:changed-region>
        <text:changed-region text:id="ct276189680">
          <text:insertion>
            <office:change-info>
              <dc:creator>Julien BES</dc:creator>
              <dc:date>2019-05-08T12:06:00</dc:date>
            </office:change-info>
          </text:insertion>
        </text:changed-region>
        <text:changed-region text:id="ct276190368">
          <text:deletion>
            <office:change-info>
              <dc:creator>Julien BES</dc:creator>
              <dc:date>2019-05-08T12:02:00</dc:date>
            </office:change-info>
            <text:p text:style-name="P2">é</text:p>
          </text:deletion>
        </text:changed-region>
        <text:changed-region text:id="ct276302336">
          <text:insertion>
            <office:change-info>
              <dc:creator>Julien BES</dc:creator>
              <dc:date>2019-05-08T12:02:00</dc:date>
            </office:change-info>
          </text:insertion>
        </text:changed-region>
        <text:changed-region text:id="ct276299648">
          <text:deletion>
            <office:change-info>
              <dc:creator>Julien BES</dc:creator>
              <dc:date>2019-05-08T12:04:00</dc:date>
            </office:change-info>
            <text:p text:style-name="P2">TEST</text:p>
          </text:deletion>
        </text:changed-region>
        <text:changed-region text:id="ct276303616">
          <text:insertion>
            <office:change-info>
              <dc:creator>Julien BES</dc:creator>
              <dc:date>2019-05-08T12:04:00</dc:date>
            </office:change-info>
          </text:insertion>
        </text:changed-region>
        <text:changed-region text:id="ct276303968">
          <text:deletion>
            <office:change-info>
              <dc:creator>Julien BES</dc:creator>
              <dc:date>2019-05-08T12:04:00</dc:date>
            </office:change-info>
            <text:p text:style-name="P2">sous</text:p>
          </text:deletion>
        </text:changed-region>
        <text:changed-region text:id="ct276304336">
          <text:insertion>
            <office:change-info>
              <dc:creator>Julien BES</dc:creator>
              <dc:date>2019-05-08T12:04:00</dc:date>
            </office:change-info>
          </text:insertion>
        </text:changed-region>
        <text:changed-region text:id="ct276305040">
          <text:deletion>
            <office:change-info>
              <dc:creator>Julien BES</dc:creator>
              <dc:date>2019-05-08T12:09:00</dc:date>
            </office:change-info>
            <text:p text:style-name="P2">diff</text:p>
          </text:deletion>
        </text:changed-region>
        <text:changed-region text:id="ct276305296">
          <text:insertion>
            <office:change-info>
              <dc:creator>Julien BES</dc:creator>
              <dc:date>2019-05-08T12:09:00</dc:date>
            </office:change-info>
          </text:insertion>
        </text:changed-region>
        <text:changed-region text:id="ct276192752">
          <text:deletion>
            <office:change-info>
              <dc:creator>Julien BES</dc:creator>
              <dc:date>2019-05-08T12:07:00</dc:date>
            </office:change-info>
            <text:p text:style-name="P3">Raté</text:p>
          </text:deletion>
        </text:changed-region>
        <text:changed-region text:id="ct276297040">
          <text:insertion>
            <office:change-info>
              <dc:creator>Julien BES</dc:creator>
              <dc:date>2019-05-08T12:07:00</dc:date>
            </office:change-info>
          </text:insertion>
        </text:changed-region>
        <text:changed-region text:id="ct276214688">
          <text:deletion>
            <office:change-info>
              <dc:creator>igor polouchine</dc:creator>
              <dc:date>2019-05-14T00:16:00</dc:date>
            </office:change-info>
            <text:p text:style-name="P12">vous perdez 1d10 x 1000 - 2000 ou 3000 crédos (selon la taille de la </text:p>
          </text:deletion>
        </text:changed-region>
        <text:changed-region text:id="ct276302640">
          <text:deletion>
            <office:change-info>
              <dc:creator>Julien BES</dc:creator>
              <dc:date>2019-05-07T16:19:00</dc:date>
            </office:change-info>
            <text:p text:style-name="P12">guilde</text:p>
          </text:deletion>
        </text:changed-region>
        <text:changed-region text:id="ct276300192">
          <text:deletion>
            <office:change-info>
              <dc:creator>igor polouchine</dc:creator>
              <dc:date>2019-05-14T00:16:00</dc:date>
            </office:change-info>
            <text:p text:style-name="P12">Guilde</text:p>
          </text:deletion>
        </text:changed-region>
        <text:changed-region text:id="ct276299744">
          <text:deletion>
            <office:change-info>
              <dc:creator>igor polouchine</dc:creator>
              <dc:date>2019-05-14T00:16:00</dc:date>
            </office:change-info>
            <text:p text:style-name="P12">)</text:p>
          </text:deletion>
        </text:changed-region>
        <text:changed-region text:id="ct238800848">
          <text:insertion>
            <office:change-info>
              <dc:creator>igor polouchine</dc:creator>
              <dc:date>2019-05-14T00:16:00</dc:date>
            </office:change-info>
          </text:insertion>
        </text:changed-region>
        <text:changed-region text:id="ct238799104">
          <text:deletion>
            <office:change-info>
              <dc:creator>Julien BES</dc:creator>
              <dc:date>2019-05-08T12:03:00</dc:date>
            </office:change-info>
            <text:p text:style-name="P2">TEST</text:p>
          </text:deletion>
        </text:changed-region>
        <text:changed-region text:id="ct238797920">
          <text:insertion>
            <office:change-info>
              <dc:creator>Julien BES</dc:creator>
              <dc:date>2019-05-08T12:03:00</dc:date>
            </office:change-info>
          </text:insertion>
        </text:changed-region>
        <text:changed-region text:id="ct238796912">
          <text:deletion>
            <office:change-info>
              <dc:creator>Julien BES</dc:creator>
              <dc:date>2019-05-08T12:04:00</dc:date>
            </office:change-info>
            <text:p text:style-name="P2">sous</text:p>
          </text:deletion>
        </text:changed-region>
        <text:changed-region text:id="ct238797216">
          <text:insertion>
            <office:change-info>
              <dc:creator>Julien BES</dc:creator>
              <dc:date>2019-05-08T12:04:00</dc:date>
            </office:change-info>
          </text:insertion>
        </text:changed-region>
        <text:changed-region text:id="ct238794576">
          <text:deletion>
            <office:change-info>
              <dc:creator>Julien BES</dc:creator>
              <dc:date>2019-05-08T12:09:00</dc:date>
            </office:change-info>
            <text:p text:style-name="P2">diff</text:p>
          </text:deletion>
        </text:changed-region>
        <text:changed-region text:id="ct238789200">
          <text:insertion>
            <office:change-info>
              <dc:creator>Julien BES</dc:creator>
              <dc:date>2019-05-08T12:09:00</dc:date>
            </office:change-info>
          </text:insertion>
        </text:changed-region>
        <text:changed-region text:id="ct238779856">
          <text:deletion>
            <office:change-info>
              <dc:creator>Julien BES</dc:creator>
              <dc:date>2019-05-08T12:06:00</dc:date>
            </office:change-info>
            <text:p text:style-name="P3">raté</text:p>
          </text:deletion>
        </text:changed-region>
        <text:changed-region text:id="ct238771680">
          <text:insertion>
            <office:change-info>
              <dc:creator>Julien BES</dc:creator>
              <dc:date>2019-05-08T12:06:00</dc:date>
            </office:change-info>
          </text:insertion>
        </text:changed-region>
        <text:changed-region text:id="ct238795360">
          <text:deletion>
            <office:change-info>
              <dc:creator>Julien BES</dc:creator>
              <dc:date>2019-05-08T12:07:00</dc:date>
            </office:change-info>
            <text:p text:style-name="P2">é</text:p>
          </text:deletion>
        </text:changed-region>
        <text:changed-region text:id="ct238780224">
          <text:insertion>
            <office:change-info>
              <dc:creator>Julien BES</dc:creator>
              <dc:date>2019-05-08T12:07:00</dc:date>
            </office:change-info>
          </text:insertion>
        </text:changed-region>
        <text:changed-region text:id="ct238775696">
          <text:deletion>
            <office:change-info>
              <dc:creator>Julien BES</dc:creator>
              <dc:date>2019-05-07T16:19:00</dc:date>
            </office:change-info>
            <text:p text:style-name="P2">guilde</text:p>
          </text:deletion>
        </text:changed-region>
        <text:changed-region text:id="ct238667808">
          <text:insertion>
            <office:change-info>
              <dc:creator>Julien BES</dc:creator>
              <dc:date>2019-05-07T16:19:00</dc:date>
            </office:change-info>
          </text:insertion>
        </text:changed-region>
        <text:changed-region text:id="ct238668256">
          <text:deletion>
            <office:change-info>
              <dc:creator>Julien BES</dc:creator>
              <dc:date>2019-05-08T12:03:00</dc:date>
            </office:change-info>
            <text:p text:style-name="P2">TEST</text:p>
          </text:deletion>
        </text:changed-region>
        <text:changed-region text:id="ct238786288">
          <text:insertion>
            <office:change-info>
              <dc:creator>Julien BES</dc:creator>
              <dc:date>2019-05-08T12:03:00</dc:date>
            </office:change-info>
          </text:insertion>
        </text:changed-region>
        <text:changed-region text:id="ct238797520">
          <text:deletion>
            <office:change-info>
              <dc:creator>Julien BES</dc:creator>
              <dc:date>2019-05-08T12:04:00</dc:date>
            </office:change-info>
            <text:p text:style-name="P2">sous</text:p>
          </text:deletion>
        </text:changed-region>
        <text:changed-region text:id="ct238796560">
          <text:insertion>
            <office:change-info>
              <dc:creator>Julien BES</dc:creator>
              <dc:date>2019-05-08T12:04:00</dc:date>
            </office:change-info>
          </text:insertion>
        </text:changed-region>
        <text:changed-region text:id="ct238797664">
          <text:deletion>
            <office:change-info>
              <dc:creator>Julien BES</dc:creator>
              <dc:date>2019-05-08T12:09:00</dc:date>
            </office:change-info>
            <text:p text:style-name="P2">diff</text:p>
          </text:deletion>
        </text:changed-region>
        <text:changed-region text:id="ct238800288">
          <text:insertion>
            <office:change-info>
              <dc:creator>Julien BES</dc:creator>
              <dc:date>2019-05-08T12:09:00</dc:date>
            </office:change-info>
          </text:insertion>
        </text:changed-region>
        <text:changed-region text:id="ct238668624">
          <text:deletion>
            <office:change-info>
              <dc:creator>Julien BES</dc:creator>
              <dc:date>2019-05-08T12:06:00</dc:date>
            </office:change-info>
            <text:p text:style-name="P3">raté</text:p>
          </text:deletion>
        </text:changed-region>
        <text:changed-region text:id="ct238800432">
          <text:insertion>
            <office:change-info>
              <dc:creator>Julien BES</dc:creator>
              <dc:date>2019-05-08T12:06:00</dc:date>
            </office:change-info>
          </text:insertion>
        </text:changed-region>
        <text:changed-region text:id="ct238798272">
          <text:deletion>
            <office:change-info>
              <dc:creator>Julien BES</dc:creator>
              <dc:date>2019-05-08T12:07:00</dc:date>
            </office:change-info>
            <text:p text:style-name="P2">é</text:p>
          </text:deletion>
        </text:changed-region>
        <text:changed-region text:id="ct238789456">
          <text:insertion>
            <office:change-info>
              <dc:creator>Julien BES</dc:creator>
              <dc:date>2019-05-08T12:07:00</dc:date>
            </office:change-info>
          </text:insertion>
        </text:changed-region>
        <text:changed-region text:id="ct238794320">
          <text:deletion>
            <office:change-info>
              <dc:creator>Julien BES</dc:creator>
              <dc:date>2019-05-08T12:10:00</dc:date>
            </office:change-info>
            <text:p text:style-name="P2">A</text:p>
          </text:deletion>
        </text:changed-region>
        <text:changed-region text:id="ct238780368">
          <text:insertion>
            <office:change-info>
              <dc:creator>Julien BES</dc:creator>
              <dc:date>2019-05-08T12:10:00</dc:date>
            </office:change-info>
          </text:insertion>
        </text:changed-region>
        <text:changed-region text:id="ct53968016">
          <text:deletion>
            <office:change-info>
              <dc:creator>Julien BES</dc:creator>
              <dc:date>2019-05-08T12:03:00</dc:date>
            </office:change-info>
            <text:p text:style-name="P2">TEST</text:p>
          </text:deletion>
        </text:changed-region>
        <text:changed-region text:id="ct238784064">
          <text:insertion>
            <office:change-info>
              <dc:creator>Julien BES</dc:creator>
              <dc:date>2019-05-08T12:03:00</dc:date>
            </office:change-info>
          </text:insertion>
        </text:changed-region>
        <text:changed-region text:id="ct238801840">
          <text:deletion>
            <office:change-info>
              <dc:creator>Julien BES</dc:creator>
              <dc:date>2019-05-08T12:04:00</dc:date>
            </office:change-info>
            <text:p text:style-name="P2">sous</text:p>
          </text:deletion>
        </text:changed-region>
        <text:changed-region text:id="ct238801024">
          <text:insertion>
            <office:change-info>
              <dc:creator>Julien BES</dc:creator>
              <dc:date>2019-05-08T12:04:00</dc:date>
            </office:change-info>
          </text:insertion>
        </text:changed-region>
        <text:changed-region text:id="ct238799344">
          <text:deletion>
            <office:change-info>
              <dc:creator>Julien BES</dc:creator>
              <dc:date>2019-05-08T12:10:00</dc:date>
            </office:change-info>
            <text:p text:style-name="P2"><text:s/></text:p>
          </text:deletion>
        </text:changed-region>
        <text:changed-region text:id="ct238794016">
          <text:insertion>
            <office:change-info>
              <dc:creator>Julien BES</dc:creator>
              <dc:date>2019-05-08T12:10:00</dc:date>
            </office:change-info>
          </text:insertion>
        </text:changed-region>
        <text:changed-region text:id="ct238788640">
          <text:deletion>
            <office:change-info>
              <dc:creator>Julien BES</dc:creator>
              <dc:date>2019-05-08T12:10:00</dc:date>
            </office:change-info>
            <text:p text:style-name="P2">diff</text:p>
          </text:deletion>
        </text:changed-region>
        <text:changed-region text:id="ct238781744">
          <text:insertion>
            <office:change-info>
              <dc:creator>Julien BES</dc:creator>
              <dc:date>2019-05-08T12:10:00</dc:date>
            </office:change-info>
          </text:insertion>
        </text:changed-region>
        <text:changed-region text:id="ct238788736">
          <text:deletion>
            <office:change-info>
              <dc:creator>Julien BES</dc:creator>
              <dc:date>2019-05-08T12:06:00</dc:date>
            </office:change-info>
            <text:p text:style-name="P3">Raté</text:p>
          </text:deletion>
        </text:changed-region>
        <text:changed-region text:id="ct238799440">
          <text:insertion>
            <office:change-info>
              <dc:creator>Julien BES</dc:creator>
              <dc:date>2019-05-08T12:06:00</dc:date>
            </office:change-info>
          </text:insertion>
        </text:changed-region>
        <text:changed-region text:id="ct238794112">
          <text:deletion>
            <office:change-info>
              <dc:creator>Julien BES</dc:creator>
              <dc:date>2019-05-07T16:19:00</dc:date>
            </office:change-info>
            <text:p text:style-name="P12">guilde</text:p>
          </text:deletion>
        </text:changed-region>
        <text:changed-region text:id="ct238798048">
          <text:insertion>
            <office:change-info>
              <dc:creator>Julien BES</dc:creator>
              <dc:date>2019-05-07T16:19:00</dc:date>
            </office:change-info>
          </text:insertion>
        </text:changed-region>
        <text:changed-region text:id="ct238801264">
          <text:deletion>
            <office:change-info>
              <dc:creator>Julien BES</dc:creator>
              <dc:date>2019-05-08T12:10:00</dc:date>
            </office:change-info>
            <text:p text:style-name="P2">n</text:p>
          </text:deletion>
        </text:changed-region>
        <text:changed-region text:id="ct238787168">
          <text:deletion>
            <office:change-info>
              <dc:creator>Julien BES</dc:creator>
              <dc:date>2019-05-08T12:03:00</dc:date>
            </office:change-info>
            <text:p text:style-name="P2">TEST</text:p>
          </text:deletion>
        </text:changed-region>
        <text:changed-region text:id="ct238778240">
          <text:insertion>
            <office:change-info>
              <dc:creator>Julien BES</dc:creator>
              <dc:date>2019-05-08T12:03:00</dc:date>
            </office:change-info>
          </text:insertion>
        </text:changed-region>
        <text:changed-region text:id="ct238792032">
          <text:deletion>
            <office:change-info>
              <dc:creator>Julien BES</dc:creator>
              <dc:date>2019-05-08T12:04:00</dc:date>
            </office:change-info>
            <text:p text:style-name="P2">sous</text:p>
          </text:deletion>
        </text:changed-region>
        <text:changed-region text:id="ct238798832">
          <text:insertion>
            <office:change-info>
              <dc:creator>Julien BES</dc:creator>
              <dc:date>2019-05-08T12:04:00</dc:date>
            </office:change-info>
          </text:insertion>
        </text:changed-region>
        <text:changed-region text:id="ct238789888">
          <text:deletion>
            <office:change-info>
              <dc:creator>Julien BES</dc:creator>
              <dc:date>2019-05-08T12:09:00</dc:date>
            </office:change-info>
            <text:p text:style-name="P2">diff</text:p>
          </text:deletion>
        </text:changed-region>
        <text:changed-region text:id="ct238779632">
          <text:insertion>
            <office:change-info>
              <dc:creator>Julien BES</dc:creator>
              <dc:date>2019-05-08T12:09:00</dc:date>
            </office:change-info>
          </text:insertion>
        </text:changed-region>
        <text:changed-region text:id="ct238775472">
          <text:deletion>
            <office:change-info>
              <dc:creator>Julien BES</dc:creator>
              <dc:date>2019-05-08T12:06:00</dc:date>
            </office:change-info>
            <text:p text:style-name="P3">raté</text:p>
          </text:deletion>
        </text:changed-region>
        <text:changed-region text:id="ct238658224">
          <text:insertion>
            <office:change-info>
              <dc:creator>Julien BES</dc:creator>
              <dc:date>2019-05-08T12:06:00</dc:date>
            </office:change-info>
          </text:insertion>
        </text:changed-region>
        <text:changed-region text:id="ct238800048">
          <text:deletion>
            <office:change-info>
              <dc:creator>Julien BES</dc:creator>
              <dc:date>2019-05-08T12:07:00</dc:date>
            </office:change-info>
            <text:p text:style-name="P2">é</text:p>
          </text:deletion>
        </text:changed-region>
        <text:changed-region text:id="ct238799888">
          <text:insertion>
            <office:change-info>
              <dc:creator>Julien BES</dc:creator>
              <dc:date>2019-05-08T12:07:00</dc:date>
            </office:change-info>
          </text:insertion>
        </text:changed-region>
        <text:changed-region text:id="ct238658320">
          <text:deletion>
            <office:change-info>
              <dc:creator>Julien BES</dc:creator>
              <dc:date>2019-05-08T12:10:00</dc:date>
            </office:change-info>
            <text:p text:style-name="P2">n</text:p>
          </text:deletion>
        </text:changed-region>
        <text:changed-region text:id="ct238775568">
          <text:deletion>
            <office:change-info>
              <dc:creator>Julien BES</dc:creator>
              <dc:date>2019-05-08T12:03:00</dc:date>
            </office:change-info>
            <text:p text:style-name="P2">TEST</text:p>
          </text:deletion>
        </text:changed-region>
        <text:changed-region text:id="ct238779728">
          <text:insertion>
            <office:change-info>
              <dc:creator>Julien BES</dc:creator>
              <dc:date>2019-05-08T12:03:00</dc:date>
            </office:change-info>
          </text:insertion>
        </text:changed-region>
        <text:changed-region text:id="ct238799632">
          <text:deletion>
            <office:change-info>
              <dc:creator>Julien BES</dc:creator>
              <dc:date>2019-05-08T12:04:00</dc:date>
            </office:change-info>
            <text:p text:style-name="P2">sous</text:p>
          </text:deletion>
        </text:changed-region>
        <text:changed-region text:id="ct238800144">
          <text:insertion>
            <office:change-info>
              <dc:creator>Julien BES</dc:creator>
              <dc:date>2019-05-08T12:04:00</dc:date>
            </office:change-info>
          </text:insertion>
        </text:changed-region>
        <text:changed-region text:id="ct238658448">
          <text:deletion>
            <office:change-info>
              <dc:creator>Julien BES</dc:creator>
              <dc:date>2019-05-08T12:09:00</dc:date>
            </office:change-info>
            <text:p text:style-name="P2">diff</text:p>
          </text:deletion>
        </text:changed-region>
        <text:changed-region text:id="ct238778560">
          <text:insertion>
            <office:change-info>
              <dc:creator>Julien BES</dc:creator>
              <dc:date>2019-05-08T12:09:00</dc:date>
            </office:change-info>
          </text:insertion>
        </text:changed-region>
        <text:changed-region text:id="ct238781520">
          <text:deletion>
            <office:change-info>
              <dc:creator>Julien BES</dc:creator>
              <dc:date>2019-05-08T12:06:00</dc:date>
            </office:change-info>
            <text:p text:style-name="P3">raté</text:p>
          </text:deletion>
        </text:changed-region>
        <text:changed-region text:id="ct238780528">
          <text:insertion>
            <office:change-info>
              <dc:creator>Julien BES</dc:creator>
              <dc:date>2019-05-08T12:06:00</dc:date>
            </office:change-info>
          </text:insertion>
        </text:changed-region>
        <text:changed-region text:id="ct238794832">
          <text:deletion>
            <office:change-info>
              <dc:creator>Julien BES</dc:creator>
              <dc:date>2019-05-08T12:07:00</dc:date>
            </office:change-info>
            <text:p text:style-name="P2">é</text:p>
          </text:deletion>
        </text:changed-region>
        <text:changed-region text:id="ct238796080">
          <text:insertion>
            <office:change-info>
              <dc:creator>Julien BES</dc:creator>
              <dc:date>2019-05-08T12:07:00</dc:date>
            </office:change-info>
          </text:insertion>
        </text:changed-region>
        <text:changed-region text:id="ct238801488">
          <text:deletion>
            <office:change-info>
              <dc:creator>Julien BES</dc:creator>
              <dc:date>2019-05-08T12:11:00</dc:date>
            </office:change-info>
            <text:p text:style-name="P2">A</text:p>
          </text:deletion>
        </text:changed-region>
        <text:changed-region text:id="ct238801584">
          <text:insertion>
            <office:change-info>
              <dc:creator>Julien BES</dc:creator>
              <dc:date>2019-05-08T12:11:00</dc:date>
            </office:change-info>
          </text:insertion>
        </text:changed-region>
        <text:changed-region text:id="ct238791232">
          <text:deletion>
            <office:change-info>
              <dc:creator>Julien BES</dc:creator>
              <dc:date>2019-05-08T12:11:00</dc:date>
            </office:change-info>
            <text:p text:style-name="P2">u</text:p>
          </text:deletion>
        </text:changed-region>
        <text:changed-region text:id="ct238790416">
          <text:deletion>
            <office:change-info>
              <dc:creator>Julien BES</dc:creator>
              <dc:date>2019-05-08T12:11:00</dc:date>
            </office:change-info>
            <text:p text:style-name="P2">c</text:p>
          </text:deletion>
        </text:changed-region>
        <text:changed-region text:id="ct238785456">
          <text:insertion>
            <office:change-info>
              <dc:creator>Julien BES</dc:creator>
              <dc:date>2019-05-08T12:11:00</dc:date>
            </office:change-info>
          </text:insertion>
        </text:changed-region>
        <text:changed-region text:id="ct238779984">
          <text:deletion>
            <office:change-info>
              <dc:creator>Julien BES</dc:creator>
              <dc:date>2019-05-08T12:11:00</dc:date>
            </office:change-info>
            <text:p text:style-name="P2">v</text:p>
          </text:deletion>
        </text:changed-region>
        <text:changed-region text:id="ct238798576">
          <text:insertion>
            <office:change-info>
              <dc:creator>Julien BES</dc:creator>
              <dc:date>2019-05-08T12:11:00</dc:date>
            </office:change-info>
          </text:insertion>
        </text:changed-region>
        <text:changed-region text:id="ct238782928">
          <text:deletion>
            <office:change-info>
              <dc:creator>Julien BES</dc:creator>
              <dc:date>2019-05-08T12:03:00</dc:date>
            </office:change-info>
            <text:p text:style-name="P2">TEST</text:p>
          </text:deletion>
        </text:changed-region>
        <text:changed-region text:id="ct238881152">
          <text:insertion>
            <office:change-info>
              <dc:creator>Julien BES</dc:creator>
              <dc:date>2019-05-08T12:03:00</dc:date>
            </office:change-info>
          </text:insertion>
        </text:changed-region>
        <text:changed-region text:id="ct238795072">
          <text:deletion>
            <office:change-info>
              <dc:creator>Julien BES</dc:creator>
              <dc:date>2019-05-08T12:04:00</dc:date>
            </office:change-info>
            <text:p text:style-name="P2">sous</text:p>
          </text:deletion>
        </text:changed-region>
        <text:changed-region text:id="ct238788016">
          <text:insertion>
            <office:change-info>
              <dc:creator>Julien BES</dc:creator>
              <dc:date>2019-05-08T12:04:00</dc:date>
            </office:change-info>
          </text:insertion>
        </text:changed-region>
        <text:changed-region text:id="ct238668048">
          <text:deletion>
            <office:change-info>
              <dc:creator>Julien BES</dc:creator>
              <dc:date>2019-05-08T12:11:00</dc:date>
            </office:change-info>
            <text:p text:style-name="P2">diff</text:p>
          </text:deletion>
        </text:changed-region>
        <text:changed-region text:id="ct238793872">
          <text:insertion>
            <office:change-info>
              <dc:creator>Julien BES</dc:creator>
              <dc:date>2019-05-08T12:11:00</dc:date>
            </office:change-info>
          </text:insertion>
        </text:changed-region>
        <text:changed-region text:id="ct238668384">
          <text:deletion>
            <office:change-info>
              <dc:creator>Julien BES</dc:creator>
              <dc:date>2019-05-08T12:06:00</dc:date>
            </office:change-info>
            <text:p text:style-name="P3">Raté</text:p>
          </text:deletion>
        </text:changed-region>
        <text:changed-region text:id="ct238780080">
          <text:insertion>
            <office:change-info>
              <dc:creator>Julien BES</dc:creator>
              <dc:date>2019-05-08T12:06:00</dc:date>
            </office:change-info>
          </text:insertion>
        </text:changed-region>
        <text:changed-region text:id="ct238795184">
          <text:deletion>
            <office:change-info>
              <dc:creator>igor polouchine</dc:creator>
              <dc:date>2019-05-14T00:16:00</dc:date>
            </office:change-info>
            <text:p text:style-name="P12">vous perdez 1d10 x 1000 - 2000 ou 3000 crédos (selon la taille de la </text:p>
          </text:deletion>
        </text:changed-region>
        <text:changed-region text:id="ct238798672">
          <text:deletion>
            <office:change-info>
              <dc:creator>Julien BES</dc:creator>
              <dc:date>2019-05-07T16:19:00</dc:date>
            </office:change-info>
            <text:p text:style-name="P12">guilde</text:p>
          </text:deletion>
        </text:changed-region>
        <text:changed-region text:id="ct238788960">
          <text:deletion>
            <office:change-info>
              <dc:creator>igor polouchine</dc:creator>
              <dc:date>2019-05-14T00:16:00</dc:date>
            </office:change-info>
            <text:p text:style-name="P12">Guilde</text:p>
          </text:deletion>
        </text:changed-region>
        <text:changed-region text:id="ct238791328">
          <text:deletion>
            <office:change-info>
              <dc:creator>igor polouchine</dc:creator>
              <dc:date>2019-05-14T00:16:00</dc:date>
            </office:change-info>
            <text:p text:style-name="P12">)</text:p>
          </text:deletion>
        </text:changed-region>
        <text:changed-region text:id="ct238793680">
          <text:insertion>
            <office:change-info>
              <dc:creator>igor polouchine</dc:creator>
              <dc:date>2019-05-14T00:16:00</dc:date>
            </office:change-info>
          </text:insertion>
        </text:changed-region>
        <text:changed-region text:id="ct238801680">
          <text:deletion>
            <office:change-info>
              <dc:creator>igor polouchine</dc:creator>
              <dc:date>2019-05-08T22:07:00</dc:date>
            </office:change-info>
            <text:p text:style-name="P3">i</text:p>
          </text:deletion>
        </text:changed-region>
        <text:changed-region text:id="ct238779344">
          <text:insertion>
            <office:change-info>
              <dc:creator>igor polouchine</dc:creator>
              <dc:date>2019-05-08T22:07:00</dc:date>
            </office:change-info>
          </text:insertion>
        </text:changed-region>
        <text:changed-region text:id="ct238881248">
          <text:insertion>
            <office:change-info>
              <dc:creator>igor polouchine</dc:creator>
              <dc:date>2019-05-08T22:08:00</dc:date>
            </office:change-info>
          </text:insertion>
        </text:changed-region>
        <text:changed-region text:id="ct238802448">
          <text:deletion>
            <office:change-info>
              <dc:creator>igor polouchine</dc:creator>
              <dc:date>2019-05-08T22:07:00</dc:date>
            </office:change-info>
            <text:p text:style-name="P3">nflation</text:p>
          </text:deletion>
        </text:changed-region>
        <text:changed-region text:id="ct238802912">
          <text:deletion>
            <office:change-info>
              <dc:creator>igor polouchine</dc:creator>
              <dc:date>2019-05-08T22:08:00</dc:date>
            </office:change-info>
            <text:p text:style-name="P2">e cours du crédo a</text:p>
          </text:deletion>
        </text:changed-region>
        <text:changed-region text:id="ct238782288">
          <text:insertion>
            <office:change-info>
              <dc:creator>igor polouchine</dc:creator>
              <dc:date>2019-05-08T22:08:00</dc:date>
            </office:change-info>
          </text:insertion>
        </text:changed-region>
        <text:changed-region text:id="ct238803264">
          <text:deletion>
            <office:change-info>
              <dc:creator>igor polouchine</dc:creator>
              <dc:date>2019-05-08T22:08:00</dc:date>
            </office:change-info>
            <text:p text:style-name="P2">du plomb dans l’aile, </text:p>
          </text:deletion>
        </text:changed-region>
        <text:changed-region text:id="ct238803360">
          <text:insertion>
            <office:change-info>
              <dc:creator>igor polouchine</dc:creator>
              <dc:date>2019-05-08T22:08:00</dc:date>
            </office:change-info>
          </text:insertion>
        </text:changed-region>
        <text:changed-region text:id="ct238803488">
          <text:deletion>
            <office:change-info>
              <dc:creator>igor polouchine</dc:creator>
              <dc:date>2019-05-08T22:09:00</dc:date>
            </office:change-info>
            <text:p text:style-name="P2"><text:s/>sur une monnaie unique : plutôt une dévalorisation des produits de la Guilde?)(Est-ce qu'il y a vraiment un cours de la monnaie</text:p>
          </text:deletion>
        </text:changed-region>
        <text:changed-region text:id="ct238790080">
          <text:deletion>
            <office:change-info>
              <dc:creator>Julien BES</dc:creator>
              <dc:date>2019-05-08T12:03:00</dc:date>
            </office:change-info>
            <text:p text:style-name="P2">TEST</text:p>
          </text:deletion>
        </text:changed-region>
        <text:changed-region text:id="ct238804144">
          <text:insertion>
            <office:change-info>
              <dc:creator>Julien BES</dc:creator>
              <dc:date>2019-05-08T12:03:00</dc:date>
            </office:change-info>
          </text:insertion>
        </text:changed-region>
        <text:changed-region text:id="ct238792528">
          <text:deletion>
            <office:change-info>
              <dc:creator>Julien BES</dc:creator>
              <dc:date>2019-05-08T12:04:00</dc:date>
            </office:change-info>
            <text:p text:style-name="P2">sous</text:p>
          </text:deletion>
        </text:changed-region>
        <text:changed-region text:id="ct238790656">
          <text:insertion>
            <office:change-info>
              <dc:creator>Julien BES</dc:creator>
              <dc:date>2019-05-08T12:04:00</dc:date>
            </office:change-info>
          </text:insertion>
        </text:changed-region>
        <text:changed-region text:id="ct238782000">
          <text:deletion>
            <office:change-info>
              <dc:creator>Julien BES</dc:creator>
              <dc:date>2019-05-08T12:09:00</dc:date>
            </office:change-info>
            <text:p text:style-name="P2">diff</text:p>
          </text:deletion>
        </text:changed-region>
        <text:changed-region text:id="ct238785648">
          <text:insertion>
            <office:change-info>
              <dc:creator>Julien BES</dc:creator>
              <dc:date>2019-05-08T12:09:00</dc:date>
            </office:change-info>
          </text:insertion>
        </text:changed-region>
        <text:changed-region text:id="ct238782528">
          <text:deletion>
            <office:change-info>
              <dc:creator>Julien BES</dc:creator>
              <dc:date>2019-05-08T12:06:00</dc:date>
            </office:change-info>
            <text:p text:style-name="P3">Raté</text:p>
          </text:deletion>
        </text:changed-region>
        <text:changed-region text:id="ct238782720">
          <text:insertion>
            <office:change-info>
              <dc:creator>Julien BES</dc:creator>
              <dc:date>2019-05-08T12:06:00</dc:date>
            </office:change-info>
          </text:insertion>
        </text:changed-region>
        <text:changed-region text:id="ct238786624">
          <text:deletion>
            <office:change-info>
              <dc:creator>igor polouchine</dc:creator>
              <dc:date>2019-05-14T00:16:00</dc:date>
            </office:change-info>
            <text:p text:style-name="P12">vous perdez 1d10 x 1000 - 2000 ou 3000 crédos (selon la taille de la </text:p>
          </text:deletion>
        </text:changed-region>
        <text:changed-region text:id="ct238785200">
          <text:deletion>
            <office:change-info>
              <dc:creator>Julien BES</dc:creator>
              <dc:date>2019-05-07T16:19:00</dc:date>
            </office:change-info>
            <text:p text:style-name="P12">guilde</text:p>
          </text:deletion>
        </text:changed-region>
        <text:changed-region text:id="ct238786528">
          <text:deletion>
            <office:change-info>
              <dc:creator>igor polouchine</dc:creator>
              <dc:date>2019-05-14T00:16:00</dc:date>
            </office:change-info>
            <text:p text:style-name="P12">Guilde</text:p>
          </text:deletion>
        </text:changed-region>
        <text:changed-region text:id="ct238785056">
          <text:deletion>
            <office:change-info>
              <dc:creator>igor polouchine</dc:creator>
              <dc:date>2019-05-14T00:16:00</dc:date>
            </office:change-info>
            <text:p text:style-name="P12">)</text:p>
          </text:deletion>
        </text:changed-region>
        <text:changed-region text:id="ct238788256">
          <text:insertion>
            <office:change-info>
              <dc:creator>igor polouchine</dc:creator>
              <dc:date>2019-05-14T00:16:00</dc:date>
            </office:change-info>
          </text:insertion>
        </text:changed-region>
        <text:changed-region text:id="ct238805360">
          <text:deletion>
            <office:change-info>
              <dc:creator>Julien BES</dc:creator>
              <dc:date>2019-05-07T16:19:00</dc:date>
            </office:change-info>
            <text:p text:style-name="P2">guilde</text:p>
          </text:deletion>
        </text:changed-region>
        <text:changed-region text:id="ct238806064">
          <text:insertion>
            <office:change-info>
              <dc:creator>Julien BES</dc:creator>
              <dc:date>2019-05-07T16:19:00</dc:date>
            </office:change-info>
          </text:insertion>
        </text:changed-region>
        <text:changed-region text:id="ct238806192">
          <text:insertion>
            <office:change-info>
              <dc:creator>Julien BES</dc:creator>
              <dc:date>2019-05-08T12:11:00</dc:date>
            </office:change-info>
          </text:insertion>
        </text:changed-region>
        <text:changed-region text:id="ct238806288">
          <text:deletion>
            <office:change-info>
              <dc:creator>Julien BES</dc:creator>
              <dc:date>2019-05-08T12:03:00</dc:date>
            </office:change-info>
            <text:p text:style-name="P2">TEST</text:p>
          </text:deletion>
        </text:changed-region>
        <text:changed-region text:id="ct238806384">
          <text:insertion>
            <office:change-info>
              <dc:creator>Julien BES</dc:creator>
              <dc:date>2019-05-08T12:03:00</dc:date>
            </office:change-info>
          </text:insertion>
        </text:changed-region>
        <text:changed-region text:id="ct238786432">
          <text:deletion>
            <office:change-info>
              <dc:creator>Julien BES</dc:creator>
              <dc:date>2019-05-08T12:04:00</dc:date>
            </office:change-info>
            <text:p text:style-name="P2">sous</text:p>
          </text:deletion>
        </text:changed-region>
        <text:changed-region text:id="ct238803168">
          <text:insertion>
            <office:change-info>
              <dc:creator>Julien BES</dc:creator>
              <dc:date>2019-05-08T12:04:00</dc:date>
            </office:change-info>
          </text:insertion>
        </text:changed-region>
        <text:changed-region text:id="ct238805792">
          <text:deletion>
            <office:change-info>
              <dc:creator>Julien BES</dc:creator>
              <dc:date>2019-05-08T12:09:00</dc:date>
            </office:change-info>
            <text:p text:style-name="P2">diff</text:p>
          </text:deletion>
        </text:changed-region>
        <text:changed-region text:id="ct238785744">
          <text:insertion>
            <office:change-info>
              <dc:creator>Julien BES</dc:creator>
              <dc:date>2019-05-08T12:09:00</dc:date>
            </office:change-info>
          </text:insertion>
        </text:changed-region>
        <text:changed-region text:id="ct238790752">
          <text:deletion>
            <office:change-info>
              <dc:creator>Julien BES</dc:creator>
              <dc:date>2019-05-08T12:06:00</dc:date>
            </office:change-info>
            <text:p text:style-name="P3">raté</text:p>
          </text:deletion>
        </text:changed-region>
        <text:changed-region text:id="ct238792624">
          <text:insertion>
            <office:change-info>
              <dc:creator>Julien BES</dc:creator>
              <dc:date>2019-05-08T12:06:00</dc:date>
            </office:change-info>
          </text:insertion>
        </text:changed-region>
        <text:changed-region text:id="ct238782096">
          <text:deletion>
            <office:change-info>
              <dc:creator>Julien BES</dc:creator>
              <dc:date>2019-05-08T12:08:00</dc:date>
            </office:change-info>
            <text:p text:style-name="P2">é</text:p>
          </text:deletion>
        </text:changed-region>
        <text:changed-region text:id="ct238788352">
          <text:insertion>
            <office:change-info>
              <dc:creator>Julien BES</dc:creator>
              <dc:date>2019-05-08T12:08:00</dc:date>
            </office:change-info>
          </text:insertion>
        </text:changed-region>
        <text:changed-region text:id="ct238806864">
          <text:deletion>
            <office:change-info>
              <dc:creator>Julien BES</dc:creator>
              <dc:date>2019-05-08T12:12:00</dc:date>
            </office:change-info>
            <text:p text:style-name="P2">A</text:p>
          </text:deletion>
        </text:changed-region>
        <text:changed-region text:id="ct238806960">
          <text:insertion>
            <office:change-info>
              <dc:creator>Julien BES</dc:creator>
              <dc:date>2019-05-08T12:12:00</dc:date>
            </office:change-info>
          </text:insertion>
        </text:changed-region>
        <text:changed-region text:id="ct238807088">
          <text:deletion>
            <office:change-info>
              <dc:creator>Julien BES</dc:creator>
              <dc:date>2019-05-08T12:12:00</dc:date>
            </office:change-info>
            <text:p text:style-name="P2">e</text:p>
          </text:deletion>
        </text:changed-region>
        <text:changed-region text:id="ct238807184">
          <text:insertion>
            <office:change-info>
              <dc:creator>Julien BES</dc:creator>
              <dc:date>2019-05-08T12:12:00</dc:date>
            </office:change-info>
          </text:insertion>
        </text:changed-region>
        <text:changed-region text:id="ct238790896">
          <text:deletion>
            <office:change-info>
              <dc:creator>Julien BES</dc:creator>
              <dc:date>2019-05-08T12:03:00</dc:date>
            </office:change-info>
            <text:p text:style-name="P2">TEST</text:p>
          </text:deletion>
        </text:changed-region>
        <text:changed-region text:id="ct238804304">
          <text:insertion>
            <office:change-info>
              <dc:creator>Julien BES</dc:creator>
              <dc:date>2019-05-08T12:03:00</dc:date>
            </office:change-info>
          </text:insertion>
        </text:changed-region>
        <text:changed-region text:id="ct238806608">
          <text:deletion>
            <office:change-info>
              <dc:creator>Julien BES</dc:creator>
              <dc:date>2019-05-08T12:05:00</dc:date>
            </office:change-info>
            <text:p text:style-name="P2">sous</text:p>
          </text:deletion>
        </text:changed-region>
        <text:changed-region text:id="ct238804496">
          <text:insertion>
            <office:change-info>
              <dc:creator>Julien BES</dc:creator>
              <dc:date>2019-05-08T12:05:00</dc:date>
            </office:change-info>
          </text:insertion>
        </text:changed-region>
        <text:changed-region text:id="ct238795504">
          <text:deletion>
            <office:change-info>
              <dc:creator>Julien BES</dc:creator>
              <dc:date>2019-05-08T12:09:00</dc:date>
            </office:change-info>
            <text:p text:style-name="P2">diff</text:p>
          </text:deletion>
        </text:changed-region>
        <text:changed-region text:id="ct238795696">
          <text:insertion>
            <office:change-info>
              <dc:creator>Julien BES</dc:creator>
              <dc:date>2019-05-08T12:09:00</dc:date>
            </office:change-info>
          </text:insertion>
        </text:changed-region>
        <text:changed-region text:id="ct238805696">
          <text:deletion>
            <office:change-info>
              <dc:creator>Julien BES</dc:creator>
              <dc:date>2019-05-08T12:06:00</dc:date>
            </office:change-info>
            <text:p text:style-name="P3">raté</text:p>
          </text:deletion>
        </text:changed-region>
        <text:changed-region text:id="ct238808080">
          <text:insertion>
            <office:change-info>
              <dc:creator>Julien BES</dc:creator>
              <dc:date>2019-05-08T12:06:00</dc:date>
            </office:change-info>
          </text:insertion>
        </text:changed-region>
        <text:changed-region text:id="ct238790992">
          <text:deletion>
            <office:change-info>
              <dc:creator>Julien BES</dc:creator>
              <dc:date>2019-05-08T12:08:00</dc:date>
            </office:change-info>
            <text:p text:style-name="P2">é</text:p>
          </text:deletion>
        </text:changed-region>
        <text:changed-region text:id="ct238804592">
          <text:insertion>
            <office:change-info>
              <dc:creator>Julien BES</dc:creator>
              <dc:date>2019-05-08T12:08:00</dc:date>
            </office:change-info>
          </text:insertion>
        </text:changed-region>
        <text:changed-region text:id="ct238807392">
          <text:deletion>
            <office:change-info>
              <dc:creator>Julien BES</dc:creator>
              <dc:date>2019-05-08T12:03:00</dc:date>
            </office:change-info>
            <text:p text:style-name="P2">TEST</text:p>
          </text:deletion>
        </text:changed-region>
        <text:changed-region text:id="ct238808560">
          <text:insertion>
            <office:change-info>
              <dc:creator>Julien BES</dc:creator>
              <dc:date>2019-05-08T12:03:00</dc:date>
            </office:change-info>
          </text:insertion>
        </text:changed-region>
        <text:changed-region text:id="ct238810672">
          <text:deletion>
            <office:change-info>
              <dc:creator>Julien BES</dc:creator>
              <dc:date>2019-05-08T12:05:00</dc:date>
            </office:change-info>
            <text:p text:style-name="P2">sous</text:p>
          </text:deletion>
        </text:changed-region>
        <text:changed-region text:id="ct238809584">
          <text:insertion>
            <office:change-info>
              <dc:creator>Julien BES</dc:creator>
              <dc:date>2019-05-08T12:05:00</dc:date>
            </office:change-info>
          </text:insertion>
        </text:changed-region>
        <text:changed-region text:id="ct238807760">
          <text:deletion>
            <office:change-info>
              <dc:creator>Julien BES</dc:creator>
              <dc:date>2019-05-08T12:09:00</dc:date>
            </office:change-info>
            <text:p text:style-name="P2">diff</text:p>
          </text:deletion>
        </text:changed-region>
        <text:changed-region text:id="ct238780816">
          <text:insertion>
            <office:change-info>
              <dc:creator>Julien BES</dc:creator>
              <dc:date>2019-05-08T12:09:00</dc:date>
            </office:change-info>
          </text:insertion>
        </text:changed-region>
        <text:changed-region text:id="ct238781008">
          <text:deletion>
            <office:change-info>
              <dc:creator>Julien BES</dc:creator>
              <dc:date>2019-05-08T12:06:00</dc:date>
            </office:change-info>
            <text:p text:style-name="P3">raté</text:p>
          </text:deletion>
        </text:changed-region>
        <text:changed-region text:id="ct238881824">
          <text:insertion>
            <office:change-info>
              <dc:creator>Julien BES</dc:creator>
              <dc:date>2019-05-08T12:06:00</dc:date>
            </office:change-info>
          </text:insertion>
        </text:changed-region>
        <text:changed-region text:id="ct238887360">
          <text:deletion>
            <office:change-info>
              <dc:creator>Julien BES</dc:creator>
              <dc:date>2019-05-08T12:08:00</dc:date>
            </office:change-info>
            <text:p text:style-name="P2">é</text:p>
          </text:deletion>
        </text:changed-region>
        <text:changed-region text:id="ct238887568">
          <text:insertion>
            <office:change-info>
              <dc:creator>Julien BES</dc:creator>
              <dc:date>2019-05-08T12:08:00</dc:date>
            </office:change-info>
          </text:insertion>
        </text:changed-region>
        <text:changed-region text:id="ct276180752">
          <text:deletion>
            <office:change-info>
              <dc:creator>Julien BES</dc:creator>
              <dc:date>2019-05-08T12:13:00</dc:date>
            </office:change-info>
            <text:p text:style-name="P3">m</text:p>
          </text:deletion>
        </text:changed-region>
        <text:changed-region text:id="ct275924688">
          <text:insertion>
            <office:change-info>
              <dc:creator>Julien BES</dc:creator>
              <dc:date>2019-05-08T12:13:00</dc:date>
            </office:change-info>
          </text:insertion>
        </text:changed-region>
        <text:changed-region text:id="ct275918176">
          <text:deletion>
            <office:change-info>
              <dc:creator>Julien BES</dc:creator>
              <dc:date>2019-05-07T16:19:00</dc:date>
            </office:change-info>
            <text:p text:style-name="P2">guilde</text:p>
          </text:deletion>
        </text:changed-region>
        <text:changed-region text:id="ct276226864">
          <text:insertion>
            <office:change-info>
              <dc:creator>Julien BES</dc:creator>
              <dc:date>2019-05-07T16:19:00</dc:date>
            </office:change-info>
          </text:insertion>
        </text:changed-region>
        <text:changed-region text:id="ct276224736">
          <text:insertion>
            <office:change-info>
              <dc:creator>Julien BES</dc:creator>
              <dc:date>2019-05-08T12:13:00</dc:date>
            </office:change-info>
          </text:insertion>
        </text:changed-region>
        <text:changed-region text:id="ct50785552">
          <text:deletion>
            <office:change-info>
              <dc:creator>Julien BES</dc:creator>
              <dc:date>2019-05-08T12:03:00</dc:date>
            </office:change-info>
            <text:p text:style-name="P2">TEST</text:p>
          </text:deletion>
        </text:changed-region>
        <text:changed-region text:id="ct276221664">
          <text:insertion>
            <office:change-info>
              <dc:creator>Julien BES</dc:creator>
              <dc:date>2019-05-08T12:03:00</dc:date>
            </office:change-info>
          </text:insertion>
        </text:changed-region>
        <text:changed-region text:id="ct276227920">
          <text:deletion>
            <office:change-info>
              <dc:creator>Julien BES</dc:creator>
              <dc:date>2019-05-08T12:05:00</dc:date>
            </office:change-info>
            <text:p text:style-name="P2">sous</text:p>
          </text:deletion>
        </text:changed-region>
        <text:changed-region text:id="ct276223696">
          <text:insertion>
            <office:change-info>
              <dc:creator>Julien BES</dc:creator>
              <dc:date>2019-05-08T12:05:00</dc:date>
            </office:change-info>
          </text:insertion>
        </text:changed-region>
        <text:changed-region text:id="ct276206816">
          <text:deletion>
            <office:change-info>
              <dc:creator>Julien BES</dc:creator>
              <dc:date>2019-05-08T12:09:00</dc:date>
            </office:change-info>
            <text:p text:style-name="P2">diff</text:p>
          </text:deletion>
        </text:changed-region>
        <text:changed-region text:id="ct276228384">
          <text:insertion>
            <office:change-info>
              <dc:creator>Julien BES</dc:creator>
              <dc:date>2019-05-08T12:09:00</dc:date>
            </office:change-info>
          </text:insertion>
        </text:changed-region>
        <text:changed-region text:id="ct276211376">
          <text:deletion>
            <office:change-info>
              <dc:creator>Julien BES</dc:creator>
              <dc:date>2019-05-08T12:06:00</dc:date>
            </office:change-info>
            <text:p text:style-name="P3">Raté</text:p>
          </text:deletion>
        </text:changed-region>
        <text:changed-region text:id="ct276226528">
          <text:insertion>
            <office:change-info>
              <dc:creator>Julien BES</dc:creator>
              <dc:date>2019-05-08T12:06:00</dc:date>
            </office:change-info>
          </text:insertion>
        </text:changed-region>
        <text:changed-region text:id="ct276220112">
          <text:deletion>
            <office:change-info>
              <dc:creator>igor polouchine</dc:creator>
              <dc:date>2019-05-14T00:16:00</dc:date>
            </office:change-info>
            <text:p text:style-name="P12">vous perdez 1d10 x 1000 - 2000 ou 3000 crédos (selon la taille de la </text:p>
          </text:deletion>
        </text:changed-region>
        <text:changed-region text:id="ct276228624">
          <text:deletion>
            <office:change-info>
              <dc:creator>Julien BES</dc:creator>
              <dc:date>2019-05-07T16:19:00</dc:date>
            </office:change-info>
            <text:p text:style-name="P12">guilde</text:p>
          </text:deletion>
        </text:changed-region>
        <text:changed-region text:id="ct276221248">
          <text:deletion>
            <office:change-info>
              <dc:creator>igor polouchine</dc:creator>
              <dc:date>2019-05-14T00:16:00</dc:date>
            </office:change-info>
            <text:p text:style-name="P12">Guilde</text:p>
          </text:deletion>
        </text:changed-region>
        <text:changed-region text:id="ct276226352">
          <text:deletion>
            <office:change-info>
              <dc:creator>igor polouchine</dc:creator>
              <dc:date>2019-05-14T00:16:00</dc:date>
            </office:change-info>
            <text:p text:style-name="P12">)</text:p>
          </text:deletion>
        </text:changed-region>
        <text:changed-region text:id="ct276305392">
          <text:insertion>
            <office:change-info>
              <dc:creator>igor polouchine</dc:creator>
              <dc:date>2019-05-14T00:16:00</dc:date>
            </office:change-info>
          </text:insertion>
        </text:changed-region>
        <text:changed-region text:id="ct276305808">
          <text:deletion>
            <office:change-info>
              <dc:creator>Julien BES</dc:creator>
              <dc:date>2019-05-08T12:03:00</dc:date>
            </office:change-info>
            <text:p text:style-name="P2">TEST</text:p>
          </text:deletion>
        </text:changed-region>
        <text:changed-region text:id="ct276229328">
          <text:insertion>
            <office:change-info>
              <dc:creator>Julien BES</dc:creator>
              <dc:date>2019-05-08T12:03:00</dc:date>
            </office:change-info>
          </text:insertion>
        </text:changed-region>
        <text:changed-region text:id="ct276229424">
          <text:deletion>
            <office:change-info>
              <dc:creator>Julien BES</dc:creator>
              <dc:date>2019-05-08T12:05:00</dc:date>
            </office:change-info>
            <text:p text:style-name="P2">sous</text:p>
          </text:deletion>
        </text:changed-region>
        <text:changed-region text:id="ct276229104">
          <text:insertion>
            <office:change-info>
              <dc:creator>Julien BES</dc:creator>
              <dc:date>2019-05-08T12:05:00</dc:date>
            </office:change-info>
          </text:insertion>
        </text:changed-region>
        <text:changed-region text:id="ct276229200">
          <text:deletion>
            <office:change-info>
              <dc:creator>Julien BES</dc:creator>
              <dc:date>2019-05-08T12:09:00</dc:date>
            </office:change-info>
            <text:p text:style-name="P2">diff</text:p>
          </text:deletion>
        </text:changed-region>
        <text:changed-region text:id="ct276227456">
          <text:insertion>
            <office:change-info>
              <dc:creator>Julien BES</dc:creator>
              <dc:date>2019-05-08T12:09:00</dc:date>
            </office:change-info>
          </text:insertion>
        </text:changed-region>
        <text:changed-region text:id="ct276227232">
          <text:deletion>
            <office:change-info>
              <dc:creator>Julien BES</dc:creator>
              <dc:date>2019-05-08T12:06:00</dc:date>
            </office:change-info>
            <text:p text:style-name="P3">raté</text:p>
          </text:deletion>
        </text:changed-region>
        <text:changed-region text:id="ct276227328">
          <text:insertion>
            <office:change-info>
              <dc:creator>Julien BES</dc:creator>
              <dc:date>2019-05-08T12:06:00</dc:date>
            </office:change-info>
          </text:insertion>
        </text:changed-region>
        <text:changed-region text:id="ct276226048">
          <text:deletion>
            <office:change-info>
              <dc:creator>Julien BES</dc:creator>
              <dc:date>2019-05-08T12:08:00</dc:date>
            </office:change-info>
            <text:p text:style-name="P2">é</text:p>
          </text:deletion>
        </text:changed-region>
        <text:changed-region text:id="ct276226144">
          <text:insertion>
            <office:change-info>
              <dc:creator>Julien BES</dc:creator>
              <dc:date>2019-05-08T12:08:00</dc:date>
            </office:change-info>
          </text:insertion>
        </text:changed-region>
        <text:changed-region text:id="ct276224864">
          <text:deletion>
            <office:change-info>
              <dc:creator>Julien BES</dc:creator>
              <dc:date>2019-05-08T12:13:00</dc:date>
            </office:change-info>
            <text:p text:style-name="P2">A</text:p>
          </text:deletion>
        </text:changed-region>
        <text:changed-region text:id="ct276224960">
          <text:insertion>
            <office:change-info>
              <dc:creator>Julien BES</dc:creator>
              <dc:date>2019-05-08T12:13:00</dc:date>
            </office:change-info>
          </text:insertion>
        </text:changed-region>
        <text:changed-region text:id="ct276224064">
          <text:deletion>
            <office:change-info>
              <dc:creator>Julien BES</dc:creator>
              <dc:date>2019-05-08T12:13:00</dc:date>
            </office:change-info>
            <text:p text:style-name="P2">af</text:p>
          </text:deletion>
        </text:changed-region>
        <text:changed-region text:id="ct276224160">
          <text:insertion>
            <office:change-info>
              <dc:creator>Julien BES</dc:creator>
              <dc:date>2019-05-08T12:13:00</dc:date>
            </office:change-info>
          </text:insertion>
        </text:changed-region>
        <text:changed-region text:id="ct276223840">
          <text:deletion>
            <office:change-info>
              <dc:creator>Julien BES</dc:creator>
              <dc:date>2019-05-08T12:14:00</dc:date>
            </office:change-info>
            <text:p text:style-name="P2">permettent</text:p>
          </text:deletion>
        </text:changed-region>
        <text:changed-region text:id="ct276223936">
          <text:insertion>
            <office:change-info>
              <dc:creator>Julien BES</dc:creator>
              <dc:date>2019-05-08T12:14:00</dc:date>
            </office:change-info>
          </text:insertion>
        </text:changed-region>
        <text:changed-region text:id="ct276222512">
          <text:deletion>
            <office:change-info>
              <dc:creator>Julien BES</dc:creator>
              <dc:date>2019-05-08T12:14:00</dc:date>
            </office:change-info>
            <text:p text:style-name="P2"><text:s/>de</text:p>
          </text:deletion>
        </text:changed-region>
        <text:changed-region text:id="ct276222608">
          <text:insertion>
            <office:change-info>
              <dc:creator>Julien BES</dc:creator>
              <dc:date>2019-05-08T12:13:00</dc:date>
            </office:change-info>
          </text:insertion>
        </text:changed-region>
        <text:changed-region text:id="ct276222288">
          <text:deletion>
            <office:change-info>
              <dc:creator>Julien BES</dc:creator>
              <dc:date>2019-05-08T12:13:00</dc:date>
            </office:change-info>
            <text:p text:style-name="P2">e</text:p>
          </text:deletion>
        </text:changed-region>
        <text:changed-region text:id="ct276222384">
          <text:deletion>
            <office:change-info>
              <dc:creator>Julien BES</dc:creator>
              <dc:date>2019-05-08T12:03:00</dc:date>
            </office:change-info>
            <text:p text:style-name="P2">TEST</text:p>
          </text:deletion>
        </text:changed-region>
        <text:changed-region text:id="ct276222064">
          <text:insertion>
            <office:change-info>
              <dc:creator>Julien BES</dc:creator>
              <dc:date>2019-05-08T12:03:00</dc:date>
            </office:change-info>
          </text:insertion>
        </text:changed-region>
        <text:changed-region text:id="ct276220384">
          <text:deletion>
            <office:change-info>
              <dc:creator>Julien BES</dc:creator>
              <dc:date>2019-05-08T12:05:00</dc:date>
            </office:change-info>
            <text:p text:style-name="P2">sous</text:p>
          </text:deletion>
        </text:changed-region>
        <text:changed-region text:id="ct275956832">
          <text:insertion>
            <office:change-info>
              <dc:creator>Julien BES</dc:creator>
              <dc:date>2019-05-08T12:05:00</dc:date>
            </office:change-info>
          </text:insertion>
        </text:changed-region>
        <text:changed-region text:id="ct276225616">
          <text:deletion>
            <office:change-info>
              <dc:creator>Julien BES</dc:creator>
              <dc:date>2019-05-08T12:09:00</dc:date>
            </office:change-info>
            <text:p text:style-name="P2">diff</text:p>
          </text:deletion>
        </text:changed-region>
        <text:changed-region text:id="ct276225088">
          <text:insertion>
            <office:change-info>
              <dc:creator>Julien BES</dc:creator>
              <dc:date>2019-05-08T12:09:00</dc:date>
            </office:change-info>
          </text:insertion>
        </text:changed-region>
        <text:changed-region text:id="ct276223216">
          <text:deletion>
            <office:change-info>
              <dc:creator>Julien BES</dc:creator>
              <dc:date>2019-05-08T12:06:00</dc:date>
            </office:change-info>
            <text:p text:style-name="P3">Raté</text:p>
          </text:deletion>
        </text:changed-region>
        <text:changed-region text:id="ct276223072">
          <text:insertion>
            <office:change-info>
              <dc:creator>Julien BES</dc:creator>
              <dc:date>2019-05-08T12:06:00</dc:date>
            </office:change-info>
          </text:insertion>
        </text:changed-region>
        <text:changed-region text:id="ct276304176">
          <text:deletion>
            <office:change-info>
              <dc:creator>igor polouchine</dc:creator>
              <dc:date>2019-05-14T00:15:00</dc:date>
            </office:change-info>
            <text:p text:style-name="P12">1000 - 2000 ou 3000 crédos (selon la taille de la </text:p>
          </text:deletion>
        </text:changed-region>
        <text:changed-region text:id="ct276304080">
          <text:deletion>
            <office:change-info>
              <dc:creator>Julien BES</dc:creator>
              <dc:date>2019-05-07T16:19:00</dc:date>
            </office:change-info>
            <text:p text:style-name="P12">guilde</text:p>
          </text:deletion>
        </text:changed-region>
        <text:changed-region text:id="ct276220528">
          <text:deletion>
            <office:change-info>
              <dc:creator>igor polouchine</dc:creator>
              <dc:date>2019-05-14T00:15:00</dc:date>
            </office:change-info>
            <text:p text:style-name="P12">Guilde</text:p>
          </text:deletion>
        </text:changed-region>
        <text:changed-region text:id="ct276220816">
          <text:deletion>
            <office:change-info>
              <dc:creator>igor polouchine</dc:creator>
              <dc:date>2019-05-14T00:15:00</dc:date>
            </office:change-info>
            <text:p text:style-name="P12">)</text:p>
          </text:deletion>
        </text:changed-region>
        <text:changed-region text:id="ct276219120">
          <text:insertion>
            <office:change-info>
              <dc:creator>igor polouchine</dc:creator>
              <dc:date>2019-05-14T00:15:00</dc:date>
            </office:change-info>
          </text:insertion>
        </text:changed-region>
        <text:changed-region text:id="ct276222160">
          <text:deletion>
            <office:change-info>
              <dc:creator>Julien BES</dc:creator>
              <dc:date>2019-05-08T12:14:00</dc:date>
            </office:change-info>
            <text:p text:style-name="P2">er</text:p>
          </text:deletion>
        </text:changed-region>
        <text:changed-region text:id="ct276219312">
          <text:insertion>
            <office:change-info>
              <dc:creator>Julien BES</dc:creator>
              <dc:date>2019-05-08T12:14:00</dc:date>
            </office:change-info>
          </text:insertion>
        </text:changed-region>
        <text:changed-region text:id="ct276223312">
          <text:deletion>
            <office:change-info>
              <dc:creator>Julien BES</dc:creator>
              <dc:date>2019-05-08T12:03:00</dc:date>
            </office:change-info>
            <text:p text:style-name="P2">TEST</text:p>
          </text:deletion>
        </text:changed-region>
        <text:changed-region text:id="ct276225184">
          <text:insertion>
            <office:change-info>
              <dc:creator>Julien BES</dc:creator>
              <dc:date>2019-05-08T12:03:00</dc:date>
            </office:change-info>
          </text:insertion>
        </text:changed-region>
        <text:changed-region text:id="ct276223456">
          <text:deletion>
            <office:change-info>
              <dc:creator>Julien BES</dc:creator>
              <dc:date>2019-05-08T12:05:00</dc:date>
            </office:change-info>
            <text:p text:style-name="P2">sous</text:p>
          </text:deletion>
        </text:changed-region>
        <text:changed-region text:id="ct276225328">
          <text:insertion>
            <office:change-info>
              <dc:creator>Julien BES</dc:creator>
              <dc:date>2019-05-08T12:05:00</dc:date>
            </office:change-info>
          </text:insertion>
        </text:changed-region>
        <text:changed-region text:id="ct276304432">
          <text:deletion>
            <office:change-info>
              <dc:creator>Julien BES</dc:creator>
              <dc:date>2019-05-08T12:09:00</dc:date>
            </office:change-info>
            <text:p text:style-name="P2">diff</text:p>
          </text:deletion>
        </text:changed-region>
        <text:changed-region text:id="ct276219440">
          <text:insertion>
            <office:change-info>
              <dc:creator>Julien BES</dc:creator>
              <dc:date>2019-05-08T12:09:00</dc:date>
            </office:change-info>
          </text:insertion>
        </text:changed-region>
        <text:changed-region text:id="ct276219536">
          <text:deletion>
            <office:change-info>
              <dc:creator>Julien BES</dc:creator>
              <dc:date>2019-05-08T12:06:00</dc:date>
            </office:change-info>
            <text:p text:style-name="P3">raté</text:p>
          </text:deletion>
        </text:changed-region>
        <text:changed-region text:id="ct276224624">
          <text:insertion>
            <office:change-info>
              <dc:creator>Julien BES</dc:creator>
              <dc:date>2019-05-08T12:06:00</dc:date>
            </office:change-info>
          </text:insertion>
        </text:changed-region>
        <text:changed-region text:id="ct276222736">
          <text:deletion>
            <office:change-info>
              <dc:creator>Julien BES</dc:creator>
              <dc:date>2019-05-08T12:08:00</dc:date>
            </office:change-info>
            <text:p text:style-name="P2">é</text:p>
          </text:deletion>
        </text:changed-region>
        <text:changed-region text:id="ct276226240">
          <text:insertion>
            <office:change-info>
              <dc:creator>Julien BES</dc:creator>
              <dc:date>2019-05-08T12:08:00</dc:date>
            </office:change-info>
          </text:insertion>
        </text:changed-region>
        <text:changed-region text:id="ct276228256">
          <text:insertion>
            <office:change-info>
              <dc:creator>Julien BES</dc:creator>
              <dc:date>2019-05-08T12:14:00</dc:date>
            </office:change-info>
          </text:insertion>
        </text:changed-region>
        <text:changed-region text:id="ct276225808">
          <text:deletion>
            <office:change-info>
              <dc:creator>Julien BES</dc:creator>
              <dc:date>2019-05-07T16:19:00</dc:date>
            </office:change-info>
            <text:p text:style-name="P2">guilde</text:p>
          </text:deletion>
        </text:changed-region>
        <text:changed-region text:id="ct276229872">
          <text:insertion>
            <office:change-info>
              <dc:creator>Julien BES</dc:creator>
              <dc:date>2019-05-07T16:19:00</dc:date>
            </office:change-info>
          </text:insertion>
        </text:changed-region>
        <text:changed-region text:id="ct50580832">
          <text:insertion>
            <office:change-info>
              <dc:creator>Julien BES</dc:creator>
              <dc:date>2019-05-08T12:14:00</dc:date>
            </office:change-info>
          </text:insertion>
        </text:changed-region>
        <text:changed-region text:id="ct276221840">
          <text:insertion>
            <office:change-info>
              <dc:creator>Julien BES</dc:creator>
              <dc:date>2019-05-08T12:14:00</dc:date>
            </office:change-info>
          </text:insertion>
        </text:changed-region>
        <text:changed-region text:id="ct276304704">
          <text:deletion>
            <office:change-info>
              <dc:creator>Julien BES</dc:creator>
              <dc:date>2019-05-08T12:03:00</dc:date>
            </office:change-info>
            <text:p text:style-name="P2">TEST</text:p>
          </text:deletion>
        </text:changed-region>
        <text:changed-region text:id="ct276306000">
          <text:insertion>
            <office:change-info>
              <dc:creator>Julien BES</dc:creator>
              <dc:date>2019-05-08T12:03:00</dc:date>
            </office:change-info>
          </text:insertion>
        </text:changed-region>
        <text:changed-region text:id="ct276306208">
          <text:deletion>
            <office:change-info>
              <dc:creator>Julien BES</dc:creator>
              <dc:date>2019-05-08T12:05:00</dc:date>
            </office:change-info>
            <text:p text:style-name="P2">sous</text:p>
          </text:deletion>
        </text:changed-region>
        <text:changed-region text:id="ct276306464">
          <text:insertion>
            <office:change-info>
              <dc:creator>Julien BES</dc:creator>
              <dc:date>2019-05-08T12:05:00</dc:date>
            </office:change-info>
          </text:insertion>
        </text:changed-region>
        <text:changed-region text:id="ct276307392">
          <text:deletion>
            <office:change-info>
              <dc:creator>Julien BES</dc:creator>
              <dc:date>2019-05-08T12:09:00</dc:date>
            </office:change-info>
            <text:p text:style-name="P2">diff</text:p>
          </text:deletion>
        </text:changed-region>
        <text:changed-region text:id="ct276307648">
          <text:insertion>
            <office:change-info>
              <dc:creator>Julien BES</dc:creator>
              <dc:date>2019-05-08T12:09:00</dc:date>
            </office:change-info>
          </text:insertion>
        </text:changed-region>
        <text:changed-region text:id="ct50580928">
          <text:deletion>
            <office:change-info>
              <dc:creator>Julien BES</dc:creator>
              <dc:date>2019-05-08T12:06:00</dc:date>
            </office:change-info>
            <text:p text:style-name="P3">raté</text:p>
          </text:deletion>
        </text:changed-region>
        <text:changed-region text:id="ct276230768">
          <text:insertion>
            <office:change-info>
              <dc:creator>Julien BES</dc:creator>
              <dc:date>2019-05-08T12:06:00</dc:date>
            </office:change-info>
          </text:insertion>
        </text:changed-region>
        <text:changed-region text:id="ct276230912">
          <text:deletion>
            <office:change-info>
              <dc:creator>Julien BES</dc:creator>
              <dc:date>2019-05-08T12:08:00</dc:date>
            </office:change-info>
            <text:p text:style-name="P2">é</text:p>
          </text:deletion>
        </text:changed-region>
        <text:changed-region text:id="ct276231008">
          <text:insertion>
            <office:change-info>
              <dc:creator>Julien BES</dc:creator>
              <dc:date>2019-05-08T12:08:00</dc:date>
            </office:change-info>
          </text:insertion>
        </text:changed-region>
        <text:changed-region text:id="ct276231136">
          <text:deletion>
            <office:change-info>
              <dc:creator>Julien BES</dc:creator>
              <dc:date>2019-05-08T12:14:00</dc:date>
            </office:change-info>
            <text:p text:style-name="P2">A</text:p>
          </text:deletion>
        </text:changed-region>
        <text:changed-region text:id="ct276230464">
          <text:insertion>
            <office:change-info>
              <dc:creator>Julien BES</dc:creator>
              <dc:date>2019-05-08T12:14:00</dc:date>
            </office:change-info>
          </text:insertion>
        </text:changed-region>
        <text:changed-region text:id="ct276230016">
          <text:deletion>
            <office:change-info>
              <dc:creator>Julien BES</dc:creator>
              <dc:date>2019-05-08T12:15:00</dc:date>
            </office:change-info>
            <text:p text:style-name="P3">c</text:p>
          </text:deletion>
        </text:changed-region>
        <text:changed-region text:id="ct276231824">
          <text:insertion>
            <office:change-info>
              <dc:creator>Julien BES</dc:creator>
              <dc:date>2019-05-08T12:15:00</dc:date>
            </office:change-info>
          </text:insertion>
        </text:changed-region>
        <text:changed-region text:id="ct276227712">
          <text:deletion>
            <office:change-info>
              <dc:creator>Julien BES</dc:creator>
              <dc:date>2019-05-07T16:19:00</dc:date>
            </office:change-info>
            <text:p text:style-name="P2">guilde</text:p>
          </text:deletion>
        </text:changed-region>
        <text:changed-region text:id="ct276306624">
          <text:insertion>
            <office:change-info>
              <dc:creator>Julien BES</dc:creator>
              <dc:date>2019-05-07T16:19:00</dc:date>
            </office:change-info>
          </text:insertion>
        </text:changed-region>
        <text:changed-region text:id="ct276306832">
          <text:deletion>
            <office:change-info>
              <dc:creator>Julien BES</dc:creator>
              <dc:date>2019-05-08T12:03:00</dc:date>
            </office:change-info>
            <text:p text:style-name="P2">TEST</text:p>
          </text:deletion>
        </text:changed-region>
        <text:changed-region text:id="ct276307072">
          <text:insertion>
            <office:change-info>
              <dc:creator>Julien BES</dc:creator>
              <dc:date>2019-05-08T12:03:00</dc:date>
            </office:change-info>
          </text:insertion>
        </text:changed-region>
        <text:changed-region text:id="ct276308400">
          <text:deletion>
            <office:change-info>
              <dc:creator>Julien BES</dc:creator>
              <dc:date>2019-05-08T12:05:00</dc:date>
            </office:change-info>
            <text:p text:style-name="P2">sous</text:p>
          </text:deletion>
        </text:changed-region>
        <text:changed-region text:id="ct276308608">
          <text:insertion>
            <office:change-info>
              <dc:creator>Julien BES</dc:creator>
              <dc:date>2019-05-08T12:05:00</dc:date>
            </office:change-info>
          </text:insertion>
        </text:changed-region>
        <text:changed-region text:id="ct276309408">
          <text:deletion>
            <office:change-info>
              <dc:creator>Julien BES</dc:creator>
              <dc:date>2019-05-08T12:09:00</dc:date>
            </office:change-info>
            <text:p text:style-name="P2">diff</text:p>
          </text:deletion>
        </text:changed-region>
        <text:changed-region text:id="ct276309664">
          <text:insertion>
            <office:change-info>
              <dc:creator>Julien BES</dc:creator>
              <dc:date>2019-05-08T12:09:00</dc:date>
            </office:change-info>
          </text:insertion>
        </text:changed-region>
        <text:changed-region text:id="ct276309920">
          <text:deletion>
            <office:change-info>
              <dc:creator>Julien BES</dc:creator>
              <dc:date>2019-05-08T12:07:00</dc:date>
            </office:change-info>
            <text:p text:style-name="P3">raté</text:p>
          </text:deletion>
        </text:changed-region>
        <text:changed-region text:id="ct276310176">
          <text:insertion>
            <office:change-info>
              <dc:creator>Julien BES</dc:creator>
              <dc:date>2019-05-08T12:07:00</dc:date>
            </office:change-info>
          </text:insertion>
        </text:changed-region>
        <text:changed-region text:id="ct276310656">
          <text:deletion>
            <office:change-info>
              <dc:creator>Julien BES</dc:creator>
              <dc:date>2019-05-08T12:08:00</dc:date>
            </office:change-info>
            <text:p text:style-name="P2">é</text:p>
          </text:deletion>
        </text:changed-region>
        <text:changed-region text:id="ct276310912">
          <text:insertion>
            <office:change-info>
              <dc:creator>Julien BES</dc:creator>
              <dc:date>2019-05-08T12:08:00</dc:date>
            </office:change-info>
          </text:insertion>
        </text:changed-region>
        <text:changed-region text:id="ct276311392">
          <text:insertion>
            <office:change-info>
              <dc:creator>Julien BES</dc:creator>
              <dc:date>2019-05-08T12:15:00</dc:date>
            </office:change-info>
          </text:insertion>
        </text:changed-region>
        <text:changed-region text:id="ct276311488">
          <text:deletion>
            <office:change-info>
              <dc:creator>Julien BES</dc:creator>
              <dc:date>2019-05-08T12:15:00</dc:date>
            </office:change-info>
            <text:p text:style-name="P2">A</text:p>
          </text:deletion>
        </text:changed-region>
        <text:changed-region text:id="ct238882176">
          <text:deletion>
            <office:change-info>
              <dc:creator>Julien BES</dc:creator>
              <dc:date>2019-05-07T16:19:00</dc:date>
            </office:change-info>
            <text:p text:style-name="P2">guilde</text:p>
          </text:deletion>
        </text:changed-region>
        <text:changed-region text:id="ct238812560">
          <text:insertion>
            <office:change-info>
              <dc:creator>Julien BES</dc:creator>
              <dc:date>2019-05-07T16:19:00</dc:date>
            </office:change-info>
          </text:insertion>
        </text:changed-region>
        <text:changed-region text:id="ct238809216">
          <text:insertion>
            <office:change-info>
              <dc:creator>Julien BES</dc:creator>
              <dc:date>2019-05-08T12:15:00</dc:date>
            </office:change-info>
          </text:insertion>
        </text:changed-region>
        <text:changed-region text:id="ct238809776">
          <text:deletion>
            <office:change-info>
              <dc:creator>Julien BES</dc:creator>
              <dc:date>2019-05-08T12:15:00</dc:date>
            </office:change-info>
            <text:p text:style-name="P2">se mettent</text:p>
          </text:deletion>
        </text:changed-region>
        <text:changed-region text:id="ct238816880">
          <text:insertion>
            <office:change-info>
              <dc:creator>Julien BES</dc:creator>
              <dc:date>2019-05-08T12:15:00</dc:date>
            </office:change-info>
          </text:insertion>
        </text:changed-region>
        <text:changed-region text:id="ct238815632">
          <text:deletion>
            <office:change-info>
              <dc:creator>Julien BES</dc:creator>
              <dc:date>2019-05-08T12:15:00</dc:date>
            </office:change-info>
            <text:p text:style-name="P2">dépenser</text:p>
          </text:deletion>
        </text:changed-region>
        <text:changed-region text:id="ct238808688">
          <text:insertion>
            <office:change-info>
              <dc:creator>Julien BES</dc:creator>
              <dc:date>2019-05-08T12:15:00</dc:date>
            </office:change-info>
          </text:insertion>
        </text:changed-region>
        <text:changed-region text:id="ct238813984">
          <text:deletion>
            <office:change-info>
              <dc:creator>Julien BES</dc:creator>
              <dc:date>2019-05-08T12:03:00</dc:date>
            </office:change-info>
            <text:p text:style-name="P2">TEST</text:p>
          </text:deletion>
        </text:changed-region>
        <text:changed-region text:id="ct238812336">
          <text:insertion>
            <office:change-info>
              <dc:creator>Julien BES</dc:creator>
              <dc:date>2019-05-08T12:03:00</dc:date>
            </office:change-info>
          </text:insertion>
        </text:changed-region>
        <text:changed-region text:id="ct238811744">
          <text:deletion>
            <office:change-info>
              <dc:creator>Julien BES</dc:creator>
              <dc:date>2019-05-08T12:05:00</dc:date>
            </office:change-info>
            <text:p text:style-name="P2">sous</text:p>
          </text:deletion>
        </text:changed-region>
        <text:changed-region text:id="ct238817280">
          <text:insertion>
            <office:change-info>
              <dc:creator>Julien BES</dc:creator>
              <dc:date>2019-05-08T12:05:00</dc:date>
            </office:change-info>
          </text:insertion>
        </text:changed-region>
        <text:changed-region text:id="ct238810768">
          <text:deletion>
            <office:change-info>
              <dc:creator>Julien BES</dc:creator>
              <dc:date>2019-05-08T12:09:00</dc:date>
            </office:change-info>
            <text:p text:style-name="P2">diff</text:p>
          </text:deletion>
        </text:changed-region>
        <text:changed-region text:id="ct238888112">
          <text:insertion>
            <office:change-info>
              <dc:creator>Julien BES</dc:creator>
              <dc:date>2019-05-08T12:09:00</dc:date>
            </office:change-info>
          </text:insertion>
        </text:changed-region>
        <text:changed-region text:id="ct238887712">
          <text:deletion>
            <office:change-info>
              <dc:creator>Julien BES</dc:creator>
              <dc:date>2019-05-08T12:07:00</dc:date>
            </office:change-info>
            <text:p text:style-name="P3">Raté</text:p>
          </text:deletion>
        </text:changed-region>
        <text:changed-region text:id="ct238817472">
          <text:insertion>
            <office:change-info>
              <dc:creator>Julien BES</dc:creator>
              <dc:date>2019-05-08T12:07:00</dc:date>
            </office:change-info>
          </text:insertion>
        </text:changed-region>
        <text:changed-region text:id="ct238815280">
          <text:deletion>
            <office:change-info>
              <dc:creator>igor polouchine</dc:creator>
              <dc:date>2019-05-14T00:16:00</dc:date>
            </office:change-info>
            <text:p text:style-name="P12">vous perdez </text:p>
          </text:deletion>
        </text:changed-region>
        <text:changed-region text:id="ct238815184">
          <text:deletion>
            <office:change-info>
              <dc:creator>igor polouchine</dc:creator>
              <dc:date>2019-05-14T00:15:00</dc:date>
            </office:change-info>
            <text:p text:style-name="P12">1d10 x 1000 - 2000 ou 3000 crédos (selon la taille de la </text:p>
          </text:deletion>
        </text:changed-region>
        <text:changed-region text:id="ct238815504">
          <text:deletion>
            <office:change-info>
              <dc:creator>Julien BES</dc:creator>
              <dc:date>2019-05-07T16:19:00</dc:date>
            </office:change-info>
            <text:p text:style-name="P12">guilde</text:p>
          </text:deletion>
        </text:changed-region>
        <text:changed-region text:id="ct238815408">
          <text:deletion>
            <office:change-info>
              <dc:creator>igor polouchine</dc:creator>
              <dc:date>2019-05-14T00:15:00</dc:date>
            </office:change-info>
            <text:p text:style-name="P12">Guilde</text:p>
          </text:deletion>
        </text:changed-region>
        <text:changed-region text:id="ct238817568">
          <text:deletion>
            <office:change-info>
              <dc:creator>igor polouchine</dc:creator>
              <dc:date>2019-05-14T00:15:00</dc:date>
            </office:change-info>
            <text:p text:style-name="P12">)</text:p>
          </text:deletion>
        </text:changed-region>
        <text:changed-region text:id="ct238814960">
          <text:insertion>
            <office:change-info>
              <dc:creator>igor polouchine</dc:creator>
              <dc:date>2019-05-14T00:16:00</dc:date>
            </office:change-info>
          </text:insertion>
        </text:changed-region>
        <text:changed-region text:id="ct238815056">
          <text:deletion>
            <office:change-info>
              <dc:creator>Julien BES</dc:creator>
              <dc:date>2019-05-08T12:03:00</dc:date>
            </office:change-info>
            <text:p text:style-name="P2">TEST</text:p>
          </text:deletion>
        </text:changed-region>
        <text:changed-region text:id="ct238814256">
          <text:insertion>
            <office:change-info>
              <dc:creator>Julien BES</dc:creator>
              <dc:date>2019-05-08T12:03:00</dc:date>
            </office:change-info>
          </text:insertion>
        </text:changed-region>
        <text:changed-region text:id="ct238810000">
          <text:deletion>
            <office:change-info>
              <dc:creator>Julien BES</dc:creator>
              <dc:date>2019-05-08T12:05:00</dc:date>
            </office:change-info>
            <text:p text:style-name="P2">sous</text:p>
          </text:deletion>
        </text:changed-region>
        <text:changed-region text:id="ct238818288">
          <text:insertion>
            <office:change-info>
              <dc:creator>Julien BES</dc:creator>
              <dc:date>2019-05-08T12:05:00</dc:date>
            </office:change-info>
          </text:insertion>
        </text:changed-region>
        <text:changed-region text:id="ct238816080">
          <text:deletion>
            <office:change-info>
              <dc:creator>Julien BES</dc:creator>
              <dc:date>2019-05-08T12:09:00</dc:date>
            </office:change-info>
            <text:p text:style-name="P2">diff</text:p>
          </text:deletion>
        </text:changed-region>
        <text:changed-region text:id="ct238813696">
          <text:insertion>
            <office:change-info>
              <dc:creator>Julien BES</dc:creator>
              <dc:date>2019-05-08T12:09:00</dc:date>
            </office:change-info>
          </text:insertion>
        </text:changed-region>
        <text:changed-region text:id="ct238811280">
          <text:deletion>
            <office:change-info>
              <dc:creator>Julien BES</dc:creator>
              <dc:date>2019-05-08T12:07:00</dc:date>
            </office:change-info>
            <text:p text:style-name="P3">raté</text:p>
          </text:deletion>
        </text:changed-region>
        <text:changed-region text:id="ct238810096">
          <text:insertion>
            <office:change-info>
              <dc:creator>Julien BES</dc:creator>
              <dc:date>2019-05-08T12:07:00</dc:date>
            </office:change-info>
          </text:insertion>
        </text:changed-region>
        <text:changed-region text:id="ct238814352">
          <text:deletion>
            <office:change-info>
              <dc:creator>Julien BES</dc:creator>
              <dc:date>2019-05-08T12:08:00</dc:date>
            </office:change-info>
            <text:p text:style-name="P2">é</text:p>
          </text:deletion>
        </text:changed-region>
        <text:changed-region text:id="ct238815776">
          <text:insertion>
            <office:change-info>
              <dc:creator>Julien BES</dc:creator>
              <dc:date>2019-05-08T12:08:00</dc:date>
            </office:change-info>
          </text:insertion>
        </text:changed-region>
        <text:changed-region text:id="ct238814736">
          <text:insertion>
            <office:change-info>
              <dc:creator>Julien BES</dc:creator>
              <dc:date>2019-05-08T12:16:00</dc:date>
            </office:change-info>
          </text:insertion>
        </text:changed-region>
        <text:changed-region text:id="ct238812944">
          <text:deletion>
            <office:change-info>
              <dc:creator>Julien BES</dc:creator>
              <dc:date>2019-05-08T12:16:00</dc:date>
            </office:change-info>
            <text:p text:style-name="P2">l</text:p>
          </text:deletion>
        </text:changed-region>
        <text:changed-region text:id="ct238817696">
          <text:insertion>
            <office:change-info>
              <dc:creator>Julien BES</dc:creator>
              <dc:date>2019-05-08T12:16:00</dc:date>
            </office:change-info>
          </text:insertion>
        </text:changed-region>
        <text:changed-region text:id="ct238811536">
          <text:insertion>
            <office:change-info>
              <dc:creator>Julien BES</dc:creator>
              <dc:date>2019-05-08T12:16:00</dc:date>
            </office:change-info>
          </text:insertion>
        </text:changed-region>
        <text:changed-region text:id="ct238888496">
          <text:deletion>
            <office:change-info>
              <dc:creator>Julien BES</dc:creator>
              <dc:date>2019-05-08T12:03:00</dc:date>
            </office:change-info>
            <text:p text:style-name="P2">TEST</text:p>
          </text:deletion>
        </text:changed-region>
        <text:changed-region text:id="ct238888976">
          <text:insertion>
            <office:change-info>
              <dc:creator>Julien BES</dc:creator>
              <dc:date>2019-05-08T12:03:00</dc:date>
            </office:change-info>
          </text:insertion>
        </text:changed-region>
        <text:changed-region text:id="ct238889328">
          <text:deletion>
            <office:change-info>
              <dc:creator>Julien BES</dc:creator>
              <dc:date>2019-05-08T12:05:00</dc:date>
            </office:change-info>
            <text:p text:style-name="P2">sous</text:p>
          </text:deletion>
        </text:changed-region>
        <text:changed-region text:id="ct238889696">
          <text:insertion>
            <office:change-info>
              <dc:creator>Julien BES</dc:creator>
              <dc:date>2019-05-08T12:05:00</dc:date>
            </office:change-info>
          </text:insertion>
        </text:changed-region>
        <text:changed-region text:id="ct238891392">
          <text:insertion>
            <office:change-info>
              <dc:creator>Julien BES</dc:creator>
              <dc:date>2019-05-08T12:16:00</dc:date>
            </office:change-info>
          </text:insertion>
        </text:changed-region>
        <text:changed-region text:id="ct238891968">
          <text:deletion>
            <office:change-info>
              <dc:creator>Julien BES</dc:creator>
              <dc:date>2019-05-08T12:09:00</dc:date>
            </office:change-info>
            <text:p text:style-name="P2">diff</text:p>
          </text:deletion>
        </text:changed-region>
        <text:changed-region text:id="ct238892336">
          <text:insertion>
            <office:change-info>
              <dc:creator>Julien BES</dc:creator>
              <dc:date>2019-05-08T12:09:00</dc:date>
            </office:change-info>
          </text:insertion>
        </text:changed-region>
        <text:changed-region text:id="ct238892688">
          <text:deletion>
            <office:change-info>
              <dc:creator>Julien BES</dc:creator>
              <dc:date>2019-05-08T12:07:00</dc:date>
            </office:change-info>
            <text:p text:style-name="P3">Raté</text:p>
          </text:deletion>
        </text:changed-region>
        <text:changed-region text:id="ct238893056">
          <text:insertion>
            <office:change-info>
              <dc:creator>Julien BES</dc:creator>
              <dc:date>2019-05-08T12:07:00</dc:date>
            </office:change-info>
          </text:insertion>
        </text:changed-region>
        <text:changed-region text:id="ct238894640">
          <text:deletion>
            <office:change-info>
              <dc:creator>igor polouchine</dc:creator>
              <dc:date>2019-05-14T00:16:00</dc:date>
            </office:change-info>
            <text:p text:style-name="P12">vous perdez </text:p>
          </text:deletion>
        </text:changed-region>
        <text:changed-region text:id="ct238894496">
          <text:deletion>
            <office:change-info>
              <dc:creator>igor polouchine</dc:creator>
              <dc:date>2019-05-14T00:14:00</dc:date>
            </office:change-info>
            <text:p text:style-name="P12">1d10 x </text:p>
          </text:deletion>
        </text:changed-region>
        <text:changed-region text:id="ct238894352">
          <text:deletion>
            <office:change-info>
              <dc:creator>igor polouchine</dc:creator>
              <dc:date>2019-05-14T00:16:00</dc:date>
            </office:change-info>
            <text:p text:style-name="P12">1000</text:p>
          </text:deletion>
        </text:changed-region>
        <text:changed-region text:id="ct238894208">
          <text:deletion>
            <office:change-info>
              <dc:creator>igor polouchine</dc:creator>
              <dc:date>2019-05-14T00:14:00</dc:date>
            </office:change-info>
            <text:p text:style-name="P12"><text:s/>- 2000 ou 3000 crédos (selon la taille de </text:p>
          </text:deletion>
        </text:changed-region>
        <text:changed-region text:id="ct238894064">
          <text:deletion>
            <office:change-info>
              <dc:creator>igor polouchine</dc:creator>
              <dc:date>2019-05-14T00:15:00</dc:date>
            </office:change-info>
            <text:p text:style-name="P12">la </text:p>
          </text:deletion>
        </text:changed-region>
        <text:changed-region text:id="ct238893920">
          <text:deletion>
            <office:change-info>
              <dc:creator>Julien BES</dc:creator>
              <dc:date>2019-05-07T16:19:00</dc:date>
            </office:change-info>
            <text:p text:style-name="P12">guilde</text:p>
          </text:deletion>
        </text:changed-region>
        <text:changed-region text:id="ct238893776">
          <text:deletion>
            <office:change-info>
              <dc:creator>igor polouchine</dc:creator>
              <dc:date>2019-05-14T00:15:00</dc:date>
            </office:change-info>
            <text:p text:style-name="P12">Guilde</text:p>
          </text:deletion>
        </text:changed-region>
        <text:changed-region text:id="ct238893632">
          <text:deletion>
            <office:change-info>
              <dc:creator>igor polouchine</dc:creator>
              <dc:date>2019-05-14T00:15:00</dc:date>
            </office:change-info>
            <text:p text:style-name="P12">)</text:p>
          </text:deletion>
        </text:changed-region>
        <text:changed-region text:id="ct238895008">
          <text:insertion>
            <office:change-info>
              <dc:creator>igor polouchine</dc:creator>
              <dc:date>2019-05-14T00:16:00</dc:date>
            </office:change-info>
          </text:insertion>
        </text:changed-region>
        <text:changed-region text:id="ct238895360">
          <text:insertion>
            <office:change-info>
              <dc:creator>igor polouchine</dc:creator>
              <dc:date>2019-05-14T00:15:00</dc:date>
            </office:change-info>
          </text:insertion>
        </text:changed-region>
        <text:changed-region text:id="ct238895888">
          <text:deletion>
            <office:change-info>
              <dc:creator>Julien BES</dc:creator>
              <dc:date>2019-05-07T16:19:00</dc:date>
            </office:change-info>
            <text:p text:style-name="P2">guilde</text:p>
          </text:deletion>
        </text:changed-region>
        <text:changed-region text:id="ct238817792">
          <text:insertion>
            <office:change-info>
              <dc:creator>Julien BES</dc:creator>
              <dc:date>2019-05-07T16:19:00</dc:date>
            </office:change-info>
          </text:insertion>
        </text:changed-region>
        <text:changed-region text:id="ct238894752">
          <text:insertion>
            <office:change-info>
              <dc:creator>Julien BES</dc:creator>
              <dc:date>2019-05-08T12:16:00</dc:date>
            </office:change-info>
          </text:insertion>
        </text:changed-region>
        <text:changed-region text:id="ct238893488">
          <text:insertion>
            <office:change-info>
              <dc:creator>Julien BES</dc:creator>
              <dc:date>2019-05-08T12:16:00</dc:date>
            </office:change-info>
          </text:insertion>
        </text:changed-region>
        <text:changed-region text:id="ct238895456">
          <text:deletion>
            <office:change-info>
              <dc:creator>Julien BES</dc:creator>
              <dc:date>2019-05-08T12:03:00</dc:date>
            </office:change-info>
            <text:p text:style-name="P2">TEST</text:p>
          </text:deletion>
        </text:changed-region>
        <text:changed-region text:id="ct238893152">
          <text:insertion>
            <office:change-info>
              <dc:creator>Julien BES</dc:creator>
              <dc:date>2019-05-08T12:03:00</dc:date>
            </office:change-info>
          </text:insertion>
        </text:changed-region>
        <text:changed-region text:id="ct238892080">
          <text:deletion>
            <office:change-info>
              <dc:creator>Julien BES</dc:creator>
              <dc:date>2019-05-08T12:05:00</dc:date>
            </office:change-info>
            <text:p text:style-name="P2">sous</text:p>
          </text:deletion>
        </text:changed-region>
        <text:changed-region text:id="ct238892800">
          <text:insertion>
            <office:change-info>
              <dc:creator>Julien BES</dc:creator>
              <dc:date>2019-05-08T12:05:00</dc:date>
            </office:change-info>
          </text:insertion>
        </text:changed-region>
        <text:changed-region text:id="ct238889552">
          <text:insertion>
            <office:change-info>
              <dc:creator>Julien BES</dc:creator>
              <dc:date>2019-05-08T12:16:00</dc:date>
            </office:change-info>
          </text:insertion>
        </text:changed-region>
        <text:changed-region text:id="ct238891680">
          <text:deletion>
            <office:change-info>
              <dc:creator>Julien BES</dc:creator>
              <dc:date>2019-05-08T12:09:00</dc:date>
            </office:change-info>
            <text:p text:style-name="P2">diff</text:p>
          </text:deletion>
        </text:changed-region>
        <text:changed-region text:id="ct238889904">
          <text:insertion>
            <office:change-info>
              <dc:creator>Julien BES</dc:creator>
              <dc:date>2019-05-08T12:09:00</dc:date>
            </office:change-info>
          </text:insertion>
        </text:changed-region>
        <text:changed-region text:id="ct238892896">
          <text:deletion>
            <office:change-info>
              <dc:creator>Julien BES</dc:creator>
              <dc:date>2019-05-08T12:07:00</dc:date>
            </office:change-info>
            <text:p text:style-name="P3">raté</text:p>
          </text:deletion>
        </text:changed-region>
        <text:changed-region text:id="ct238891792">
          <text:insertion>
            <office:change-info>
              <dc:creator>Julien BES</dc:creator>
              <dc:date>2019-05-08T12:07:00</dc:date>
            </office:change-info>
          </text:insertion>
        </text:changed-region>
        <text:changed-region text:id="ct238891488">
          <text:deletion>
            <office:change-info>
              <dc:creator>Julien BES</dc:creator>
              <dc:date>2019-05-08T12:08:00</dc:date>
            </office:change-info>
            <text:p text:style-name="P2">é</text:p>
          </text:deletion>
        </text:changed-region>
        <text:changed-region text:id="ct238889072">
          <text:insertion>
            <office:change-info>
              <dc:creator>Julien BES</dc:creator>
              <dc:date>2019-05-08T12:08:00</dc:date>
            </office:change-info>
          </text:insertion>
        </text:changed-region>
        <text:changed-region text:id="ct238889168">
          <text:deletion>
            <office:change-info>
              <dc:creator>Julien BES</dc:creator>
              <dc:date>2019-05-08T12:16:00</dc:date>
            </office:change-info>
            <text:p text:style-name="P2">A</text:p>
          </text:deletion>
        </text:changed-region>
        <text:changed-region text:id="ct238892432">
          <text:insertion>
            <office:change-info>
              <dc:creator>Julien BES</dc:creator>
              <dc:date>2019-05-08T12:16:00</dc:date>
            </office:change-info>
          </text:insertion>
        </text:changed-region>
        <text:changed-region text:id="ct238890432">
          <text:deletion>
            <office:change-info>
              <dc:creator>Julien BES</dc:creator>
              <dc:date>2019-05-08T12:03:00</dc:date>
            </office:change-info>
            <text:p text:style-name="P2">TEST</text:p>
          </text:deletion>
        </text:changed-region>
        <text:changed-region text:id="ct238890768">
          <text:insertion>
            <office:change-info>
              <dc:creator>Julien BES</dc:creator>
              <dc:date>2019-05-08T12:03:00</dc:date>
            </office:change-info>
          </text:insertion>
        </text:changed-region>
        <text:changed-region text:id="ct238891120">
          <text:deletion>
            <office:change-info>
              <dc:creator>Julien BES</dc:creator>
              <dc:date>2019-05-08T12:05:00</dc:date>
            </office:change-info>
            <text:p text:style-name="P2">sous</text:p>
          </text:deletion>
        </text:changed-region>
        <text:changed-region text:id="ct238896144">
          <text:insertion>
            <office:change-info>
              <dc:creator>Julien BES</dc:creator>
              <dc:date>2019-05-08T12:05:00</dc:date>
            </office:change-info>
          </text:insertion>
        </text:changed-region>
        <text:changed-region text:id="ct238897840">
          <text:insertion>
            <office:change-info>
              <dc:creator>Julien BES</dc:creator>
              <dc:date>2019-05-08T12:16:00</dc:date>
            </office:change-info>
          </text:insertion>
        </text:changed-region>
        <text:changed-region text:id="ct238898416">
          <text:deletion>
            <office:change-info>
              <dc:creator>Julien BES</dc:creator>
              <dc:date>2019-05-08T12:09:00</dc:date>
            </office:change-info>
            <text:p text:style-name="P2">diff</text:p>
          </text:deletion>
        </text:changed-region>
        <text:changed-region text:id="ct238898784">
          <text:insertion>
            <office:change-info>
              <dc:creator>Julien BES</dc:creator>
              <dc:date>2019-05-08T12:09:00</dc:date>
            </office:change-info>
          </text:insertion>
        </text:changed-region>
        <text:changed-region text:id="ct238896016">
          <text:deletion>
            <office:change-info>
              <dc:creator>Julien BES</dc:creator>
              <dc:date>2019-05-08T12:07:00</dc:date>
            </office:change-info>
            <text:p text:style-name="P3">raté</text:p>
          </text:deletion>
        </text:changed-region>
        <text:changed-region text:id="ct238891232">
          <text:insertion>
            <office:change-info>
              <dc:creator>Julien BES</dc:creator>
              <dc:date>2019-05-08T12:07:00</dc:date>
            </office:change-info>
          </text:insertion>
        </text:changed-region>
        <text:changed-region text:id="ct238892528">
          <text:deletion>
            <office:change-info>
              <dc:creator>Julien BES</dc:creator>
              <dc:date>2019-05-08T12:08:00</dc:date>
            </office:change-info>
            <text:p text:style-name="P2">é</text:p>
          </text:deletion>
        </text:changed-region>
        <text:changed-region text:id="ct238899408">
          <text:insertion>
            <office:change-info>
              <dc:creator>Julien BES</dc:creator>
              <dc:date>2019-05-08T12:08:00</dc:date>
            </office:change-info>
          </text:insertion>
        </text:changed-region>
        <text:changed-region text:id="ct238813216">
          <text:deletion>
            <office:change-info>
              <dc:creator>Julien BES</dc:creator>
              <dc:date>2019-05-08T12:17:00</dc:date>
            </office:change-info>
            <text:p text:style-name="P1">ç</text:p>
          </text:deletion>
        </text:changed-region>
        <text:changed-region text:id="ct238890528">
          <text:insertion>
            <office:change-info>
              <dc:creator>Julien BES</dc:creator>
              <dc:date>2019-05-08T12:17:00</dc:date>
            </office:change-info>
          </text:insertion>
        </text:changed-region>
        <text:changed-region text:id="ct238890624">
          <text:deletion>
            <office:change-info>
              <dc:creator>Julien BES</dc:creator>
              <dc:date>2019-05-07T16:19:00</dc:date>
            </office:change-info>
            <text:p text:style-name="P1">guilde</text:p>
          </text:deletion>
        </text:changed-region>
        <text:changed-region text:id="ct238898528">
          <text:insertion>
            <office:change-info>
              <dc:creator>Julien BES</dc:creator>
              <dc:date>2019-05-07T16:19:00</dc:date>
            </office:change-info>
          </text:insertion>
        </text:changed-region>
        <text:changed-region text:id="ct238898624">
          <text:insertion>
            <office:change-info>
              <dc:creator>Julien BES</dc:creator>
              <dc:date>2019-05-08T12:17:00</dc:date>
            </office:change-info>
          </text:insertion>
        </text:changed-region>
        <text:changed-region text:id="ct238890864">
          <text:deletion>
            <office:change-info>
              <dc:creator>igor polouchine</dc:creator>
              <dc:date>2019-05-14T00:04:00</dc:date>
            </office:change-info>
            <text:p text:style-name="P12">5000 c</text:p>
          </text:deletion>
        </text:changed-region>
        <text:changed-region text:id="ct238890960">
          <text:insertion>
            <office:change-info>
              <dc:creator>igor polouchine</dc:creator>
              <dc:date>2019-05-14T00:04:00</dc:date>
            </office:change-info>
          </text:insertion>
        </text:changed-region>
        <text:changed-region text:id="ct238888800">
          <text:deletion>
            <office:change-info>
              <dc:creator>igor polouchine</dc:creator>
              <dc:date>2019-05-14T00:05:00</dc:date>
            </office:change-info>
            <text:p text:style-name="P12">rédos.</text:p>
          </text:deletion>
        </text:changed-region>
        <text:changed-region text:id="ct238888704">
          <text:deletion>
            <office:change-info>
              <dc:creator>igor polouchine</dc:creator>
              <dc:date>2019-05-14T00:05:00</dc:date>
            </office:change-info>
            <text:p text:style-name="P12"><text:s/>(valeur fixe au lieu de la moitié de... comme les autres ?)</text:p>
          </text:deletion>
        </text:changed-region>
        <text:changed-region text:id="ct238898000">
          <text:insertion>
            <office:change-info>
              <dc:creator>igor polouchine</dc:creator>
              <dc:date>2019-05-14T00:05:00</dc:date>
            </office:change-info>
          </text:insertion>
        </text:changed-region>
        <text:changed-region text:id="ct238898192">
          <text:insertion>
            <office:change-info>
              <dc:creator>igor polouchine</dc:creator>
              <dc:date>2019-05-14T00:18:00</dc:date>
            </office:change-info>
          </text:insertion>
        </text:changed-region>
        <text:changed-region text:id="ct238896304">
          <text:deletion>
            <office:change-info>
              <dc:creator>Julien BES</dc:creator>
              <dc:date>2019-05-08T12:17:00</dc:date>
            </office:change-info>
            <text:p text:style-name="P2">ô</text:p>
          </text:deletion>
        </text:changed-region>
        <text:changed-region text:id="ct238896608">
          <text:insertion>
            <office:change-info>
              <dc:creator>Julien BES</dc:creator>
              <dc:date>2019-05-08T12:17:00</dc:date>
            </office:change-info>
          </text:insertion>
        </text:changed-region>
        <text:changed-region text:id="ct238896928">
          <text:deletion>
            <office:change-info>
              <dc:creator>Julien BES</dc:creator>
              <dc:date>2019-05-08T12:17:00</dc:date>
            </office:change-info>
            <text:p text:style-name="P2">t</text:p>
          </text:deletion>
        </text:changed-region>
        <text:changed-region text:id="ct238898288">
          <text:insertion>
            <office:change-info>
              <dc:creator>Julien BES</dc:creator>
              <dc:date>2019-05-08T12:18:00</dc:date>
            </office:change-info>
          </text:insertion>
        </text:changed-region>
        <text:changed-region text:id="ct238896400">
          <text:deletion>
            <office:change-info>
              <dc:creator>Julien BES</dc:creator>
              <dc:date>2019-05-08T12:18:00</dc:date>
            </office:change-info>
            <text:p text:style-name="P2">disparait.</text:p>
          </text:deletion>
        </text:changed-region>
        <text:changed-region text:id="ct238897024">
          <text:deletion>
            <office:change-info>
              <dc:creator>Julien BES</dc:creator>
              <dc:date>2019-05-08T12:18:00</dc:date>
            </office:change-info>
            <text:p text:style-name="P2">ô</text:p>
          </text:deletion>
        </text:changed-region>
        <text:changed-region text:id="ct238899632">
          <text:insertion>
            <office:change-info>
              <dc:creator>Julien BES</dc:creator>
              <dc:date>2019-05-08T12:18:00</dc:date>
            </office:change-info>
          </text:insertion>
        </text:changed-region>
        <text:changed-region text:id="ct238899920">
          <text:deletion>
            <office:change-info>
              <dc:creator>Julien BES</dc:creator>
              <dc:date>2019-05-08T12:18:00</dc:date>
            </office:change-info>
            <text:p text:style-name="P2">t</text:p>
          </text:deletion>
        </text:changed-region>
        <text:changed-region text:id="ct238900256">
          <text:deletion>
            <office:change-info>
              <dc:creator>Julien BES</dc:creator>
              <dc:date>2019-05-08T12:18:00</dc:date>
            </office:change-info>
            <text:p text:style-name="P2">M</text:p>
          </text:deletion>
        </text:changed-region>
        <text:changed-region text:id="ct238900560">
          <text:insertion>
            <office:change-info>
              <dc:creator>Julien BES</dc:creator>
              <dc:date>2019-05-08T12:18:00</dc:date>
            </office:change-info>
          </text:insertion>
        </text:changed-region>
        <text:changed-region text:id="ct276234256">
          <text:insertion>
            <office:change-info>
              <dc:creator>Julien BES</dc:creator>
              <dc:date>2019-05-08T12:18:00</dc:date>
            </office:change-info>
          </text:insertion>
        </text:changed-region>
        <text:changed-region text:id="ct276249152">
          <text:deletion>
            <office:change-info>
              <dc:creator>igor polouchine</dc:creator>
              <dc:date>2019-05-14T00:05:00</dc:date>
            </office:change-info>
            <text:p text:style-name="P2">votre stock ? </text:p>
          </text:deletion>
        </text:changed-region>
        <text:changed-region text:id="ct276230112">
          <text:deletion>
            <office:change-info>
              <dc:creator>Julien BES</dc:creator>
              <dc:date>2019-05-08T12:18:00</dc:date>
            </office:change-info>
            <text:p text:style-name="P2"><text:s/></text:p>
          </text:deletion>
        </text:changed-region>
        <text:changed-region text:id="ct276248768">
          <text:insertion>
            <office:change-info>
              <dc:creator>igor polouchine</dc:creator>
              <dc:date>2019-05-14T00:05:00</dc:date>
            </office:change-info>
          </text:insertion>
        </text:changed-region>
        <text:changed-region text:id="ct276248352">
          <text:insertion>
            <office:change-info>
              <dc:creator>Julien BES</dc:creator>
              <dc:date>2019-05-08T12:18:00</dc:date>
            </office:change-info>
          </text:insertion>
        </text:changed-region>
        <text:changed-region text:id="ct276248208">
          <text:deletion>
            <office:change-info>
              <dc:creator>Julien BES</dc:creator>
              <dc:date>2019-05-08T12:18:00</dc:date>
            </office:change-info>
            <text:p text:style-name="P2">ô</text:p>
          </text:deletion>
        </text:changed-region>
        <text:changed-region text:id="ct276242064">
          <text:deletion>
            <office:change-info>
              <dc:creator>Julien BES</dc:creator>
              <dc:date>2019-05-08T12:18:00</dc:date>
            </office:change-info>
            <text:p text:style-name="P2">t</text:p>
          </text:deletion>
        </text:changed-region>
        <text:changed-region text:id="ct276240000">
          <text:insertion>
            <office:change-info>
              <dc:creator>Julien BES</dc:creator>
              <dc:date>2019-05-08T12:19:00</dc:date>
            </office:change-info>
          </text:insertion>
        </text:changed-region>
        <text:changed-region text:id="ct276240528">
          <text:deletion>
            <office:change-info>
              <dc:creator>Julien BES</dc:creator>
              <dc:date>2019-05-08T12:19:00</dc:date>
            </office:change-info>
            <text:p text:style-name="P2">ô</text:p>
          </text:deletion>
        </text:changed-region>
        <text:changed-region text:id="ct276236592">
          <text:deletion>
            <office:change-info>
              <dc:creator>Julien BES</dc:creator>
              <dc:date>2019-05-08T12:19:00</dc:date>
            </office:change-info>
            <text:p text:style-name="P2">t</text:p>
          </text:deletion>
        </text:changed-region>
        <text:changed-region text:id="ct276234384">
          <text:deletion>
            <office:change-info>
              <dc:creator>igor polouchine</dc:creator>
              <dc:date>2019-05-14T00:17:00</dc:date>
            </office:change-info>
            <text:p text:style-name="P2">(ça fait beaucoup d'événements qui font perdre des points de Corps)</text:p>
          </text:deletion>
        </text:changed-region>
        <text:changed-region text:id="ct238812464">
          <text:insertion>
            <office:change-info>
              <dc:creator>Julien BES</dc:creator>
              <dc:date>2019-05-08T12:19:00</dc:date>
            </office:change-info>
          </text:insertion>
        </text:changed-region>
        <text:changed-region text:id="ct238897120">
          <text:deletion>
            <office:change-info>
              <dc:creator>Julien BES</dc:creator>
              <dc:date>2019-05-08T12:19:00</dc:date>
            </office:change-info>
            <text:p text:style-name="P2">ô</text:p>
          </text:deletion>
        </text:changed-region>
        <text:changed-region text:id="ct238896704">
          <text:deletion>
            <office:change-info>
              <dc:creator>Julien BES</dc:creator>
              <dc:date>2019-05-08T12:19:00</dc:date>
            </office:change-info>
            <text:p text:style-name="P2">t</text:p>
          </text:deletion>
        </text:changed-region>
        <text:changed-region text:id="ct238899728">
          <text:deletion>
            <office:change-info>
              <dc:creator>Julien BES</dc:creator>
              <dc:date>2019-05-08T12:20:00</dc:date>
            </office:change-info>
            <text:p text:style-name="P2">g</text:p>
          </text:deletion>
        </text:changed-region>
        <text:changed-region text:id="ct238818768">
          <text:insertion>
            <office:change-info>
              <dc:creator>Julien BES</dc:creator>
              <dc:date>2019-05-08T12:20:00</dc:date>
            </office:change-info>
          </text:insertion>
        </text:changed-region>
        <text:changed-region text:id="ct238819040">
          <text:deletion>
            <office:change-info>
              <dc:creator>Julien BES</dc:creator>
              <dc:date>2019-05-08T12:20:00</dc:date>
            </office:change-info>
            <text:p text:style-name="P2">f</text:p>
          </text:deletion>
        </text:changed-region>
        <text:changed-region text:id="ct238819136">
          <text:insertion>
            <office:change-info>
              <dc:creator>Julien BES</dc:creator>
              <dc:date>2019-05-08T12:20:00</dc:date>
            </office:change-info>
          </text:insertion>
        </text:changed-region>
        <text:changed-region text:id="ct238819264">
          <text:insertion>
            <office:change-info>
              <dc:creator>igor polouchine</dc:creator>
              <dc:date>2019-05-14T00:07:00</dc:date>
            </office:change-info>
          </text:insertion>
        </text:changed-region>
        <text:changed-region text:id="ct238819360">
          <text:deletion>
            <office:change-info>
              <dc:creator>igor polouchine</dc:creator>
              <dc:date>2019-05-13T23:57:00</dc:date>
            </office:change-info>
            <text:p text:style-name="P13">acquis de Guildes</text:p>
          </text:deletion>
        </text:changed-region>
        <text:changed-region text:id="ct238897344">
          <text:insertion>
            <office:change-info>
              <dc:creator>igor polouchine</dc:creator>
              <dc:date>2019-05-13T23:57:00</dc:date>
            </office:change-info>
          </text:insertion>
        </text:changed-region>
        <text:changed-region text:id="ct238820000">
          <text:insertion>
            <office:change-info>
              <dc:creator>Julien BES</dc:creator>
              <dc:date>2019-05-08T12:20:00</dc:date>
            </office:change-info>
          </text:insertion>
        </text:changed-region>
        <text:changed-region text:id="ct238820096">
          <text:deletion>
            <office:change-info>
              <dc:creator>Julien BES</dc:creator>
              <dc:date>2019-05-08T12:20:00</dc:date>
            </office:change-info>
            <text:p text:style-name="P2">a</text:p>
          </text:deletion>
        </text:changed-region>
        <text:changed-region text:id="ct238900384">
          <text:deletion>
            <office:change-info>
              <dc:creator>Julien BES</dc:creator>
              <dc:date>2019-05-08T11:39:00</dc:date>
            </office:change-info>
            <text:p text:style-name="P2">bonus</text:p>
          </text:deletion>
        </text:changed-region>
        <text:changed-region text:id="ct238900096">
          <text:insertion>
            <office:change-info>
              <dc:creator>Julien BES</dc:creator>
              <dc:date>2019-05-08T11:39:00</dc:date>
            </office:change-info>
          </text:insertion>
        </text:changed-region>
        <text:changed-region text:id="ct238900768">
          <text:deletion>
            <office:change-info>
              <dc:creator>Julien BES</dc:creator>
              <dc:date>2019-05-08T11:36:00</dc:date>
            </office:change-info>
            <text:p text:style-name="P2">spécialisation</text:p>
          </text:deletion>
        </text:changed-region>
        <text:changed-region text:id="ct238901008">
          <text:insertion>
            <office:change-info>
              <dc:creator>Julien BES</dc:creator>
              <dc:date>2019-05-08T11:36:00</dc:date>
            </office:change-info>
          </text:insertion>
        </text:changed-region>
        <text:changed-region text:id="ct238901248">
          <text:deletion>
            <office:change-info>
              <dc:creator>Julien BES</dc:creator>
              <dc:date>2019-05-08T12:04:00</dc:date>
            </office:change-info>
            <text:p text:style-name="P2">TEST</text:p>
          </text:deletion>
        </text:changed-region>
        <text:changed-region text:id="ct238901488">
          <text:insertion>
            <office:change-info>
              <dc:creator>Julien BES</dc:creator>
              <dc:date>2019-05-08T12:04:00</dc:date>
            </office:change-info>
          </text:insertion>
        </text:changed-region>
        <text:changed-region text:id="ct238901728">
          <text:deletion>
            <office:change-info>
              <dc:creator>Julien BES</dc:creator>
              <dc:date>2019-05-08T11:39:00</dc:date>
            </office:change-info>
            <text:p text:style-name="P2">bonus</text:p>
          </text:deletion>
        </text:changed-region>
        <text:changed-region text:id="ct238901968">
          <text:insertion>
            <office:change-info>
              <dc:creator>Julien BES</dc:creator>
              <dc:date>2019-05-08T11:39:00</dc:date>
            </office:change-info>
          </text:insertion>
        </text:changed-region>
        <text:changed-region text:id="ct238821680">
          <text:deletion>
            <office:change-info>
              <dc:creator>igor polouchine</dc:creator>
              <dc:date>2019-05-14T00:03:00</dc:date>
            </office:change-info>
            <text:p text:style-name="P2">5</text:p>
          </text:deletion>
        </text:changed-region>
        <text:changed-region text:id="ct238821440">
          <text:deletion>
            <office:change-info>
              <dc:creator>Julien BES</dc:creator>
              <dc:date>2019-05-08T12:20:00</dc:date>
            </office:change-info>
            <text:p text:style-name="P2"><text:s/></text:p>
          </text:deletion>
        </text:changed-region>
        <text:changed-region text:id="ct238902416">
          <text:deletion>
            <office:change-info>
              <dc:creator>igor polouchine</dc:creator>
              <dc:date>2019-05-14T00:03:00</dc:date>
            </office:change-info>
            <text:p text:style-name="P2">000</text:p>
          </text:deletion>
        </text:changed-region>
        <text:changed-region text:id="ct238902320">
          <text:deletion>
            <office:change-info>
              <dc:creator>igor polouchine</dc:creator>
              <dc:date>2019-05-14T00:03:00</dc:date>
            </office:change-info>
            <text:p text:style-name="P2"><text:s/></text:p>
          </text:deletion>
        </text:changed-region>
        <text:changed-region text:id="ct238902208">
          <text:deletion>
            <office:change-info>
              <dc:creator>igor polouchine</dc:creator>
              <dc:date>2019-05-14T00:03:00</dc:date>
            </office:change-info>
            <text:p text:style-name="P2">¢ </text:p>
          </text:deletion>
        </text:changed-region>
        <text:changed-region text:id="ct238902624">
          <text:insertion>
            <office:change-info>
              <dc:creator>igor polouchine</dc:creator>
              <dc:date>2019-05-13T23:58:00</dc:date>
            </office:change-info>
          </text:insertion>
        </text:changed-region>
        <text:changed-region text:id="ct238902864">
          <text:deletion>
            <office:change-info>
              <dc:creator>igor polouchine</dc:creator>
              <dc:date>2019-05-14T00:02:00</dc:date>
            </office:change-info>
            <text:p text:style-name="P2">, </text:p>
          </text:deletion>
        </text:changed-region>
        <text:changed-region text:id="ct238903104">
          <text:insertion>
            <office:change-info>
              <dc:creator>igor polouchine</dc:creator>
              <dc:date>2019-05-14T00:02:00</dc:date>
            </office:change-info>
          </text:insertion>
        </text:changed-region>
        <text:changed-region text:id="ct238903296">
          <text:deletion>
            <office:change-info>
              <dc:creator>igor polouchine</dc:creator>
              <dc:date>2019-05-14T00:03:00</dc:date>
            </office:change-info>
            <text:p text:style-name="P2">10 000</text:p>
          </text:deletion>
        </text:changed-region>
        <text:changed-region text:id="ct238822544">
          <text:deletion>
            <office:change-info>
              <dc:creator>igor polouchine</dc:creator>
              <dc:date>2019-05-14T00:03:00</dc:date>
            </office:change-info>
            <text:p text:style-name="P2"><text:s/></text:p>
          </text:deletion>
        </text:changed-region>
        <text:changed-region text:id="ct238903200">
          <text:deletion>
            <office:change-info>
              <dc:creator>igor polouchine</dc:creator>
              <dc:date>2019-05-14T00:03:00</dc:date>
            </office:change-info>
            <text:p text:style-name="P2">¢ </text:p>
          </text:deletion>
        </text:changed-region>
        <text:changed-region text:id="ct238903456">
          <text:insertion>
            <office:change-info>
              <dc:creator>igor polouchine</dc:creator>
              <dc:date>2019-05-13T23:59:00</dc:date>
            </office:change-info>
          </text:insertion>
        </text:changed-region>
        <text:changed-region text:id="ct238903712">
          <text:deletion>
            <office:change-info>
              <dc:creator>igor polouchine</dc:creator>
              <dc:date>2019-05-14T00:02:00</dc:date>
            </office:change-info>
            <text:p text:style-name="P2">et </text:p>
          </text:deletion>
        </text:changed-region>
        <text:changed-region text:id="ct238903968">
          <text:insertion>
            <office:change-info>
              <dc:creator>igor polouchine</dc:creator>
              <dc:date>2019-05-14T00:02:00</dc:date>
            </office:change-info>
          </text:insertion>
        </text:changed-region>
        <text:changed-region text:id="ct238904160">
          <text:deletion>
            <office:change-info>
              <dc:creator>igor polouchine</dc:creator>
              <dc:date>2019-05-14T00:04:00</dc:date>
            </office:change-info>
            <text:p text:style-name="P2">15 000</text:p>
          </text:deletion>
        </text:changed-region>
        <text:changed-region text:id="ct238903824">
          <text:deletion>
            <office:change-info>
              <dc:creator>igor polouchine</dc:creator>
              <dc:date>2019-05-14T00:04:00</dc:date>
            </office:change-info>
            <text:p text:style-name="P2"><text:s/></text:p>
          </text:deletion>
        </text:changed-region>
        <text:changed-region text:id="ct238904064">
          <text:deletion>
            <office:change-info>
              <dc:creator>igor polouchine</dc:creator>
              <dc:date>2019-05-14T00:04:00</dc:date>
            </office:change-info>
            <text:p text:style-name="P2">¢ </text:p>
          </text:deletion>
        </text:changed-region>
        <text:changed-region text:id="ct238904336">
          <text:insertion>
            <office:change-info>
              <dc:creator>igor polouchine</dc:creator>
              <dc:date>2019-05-13T23:59:00</dc:date>
            </office:change-info>
          </text:insertion>
        </text:changed-region>
        <text:changed-region text:id="ct238904576">
          <text:deletion>
            <office:change-info>
              <dc:creator>igor polouchine</dc:creator>
              <dc:date>2019-05-13T23:59:00</dc:date>
            </office:change-info>
            <text:p text:style-name="P2"><text:s/>(Jusqu'à +5?)</text:p>
          </text:deletion>
        </text:changed-region>
        <text:changed-region text:id="ct238905504">
          <text:insertion>
            <office:change-info>
              <dc:creator>Julien BES</dc:creator>
              <dc:date>2019-05-08T12:20:00</dc:date>
            </office:change-info>
          </text:insertion>
        </text:changed-region>
        <text:changed-region text:id="ct238823856">
          <text:deletion>
            <office:change-info>
              <dc:creator>Julien BES</dc:creator>
              <dc:date>2019-05-08T12:21:00</dc:date>
            </office:change-info>
            <text:p text:style-name="P2">.</text:p>
          </text:deletion>
        </text:changed-region>
        <text:changed-region text:id="ct238820192">
          <text:insertion>
            <office:change-info>
              <dc:creator>Julien BES</dc:creator>
              <dc:date>2019-05-08T12:21:00</dc:date>
            </office:change-info>
          </text:insertion>
        </text:changed-region>
        <text:changed-region text:id="ct238820320">
          <text:deletion>
            <office:change-info>
              <dc:creator>Julien BES</dc:creator>
              <dc:date>2019-05-08T12:21:00</dc:date>
            </office:change-info>
            <text:p text:style-name="P2">Optimisateur</text:p>
          </text:deletion>
        </text:changed-region>
        <text:changed-region text:id="ct238904432">
          <text:insertion>
            <office:change-info>
              <dc:creator>Julien BES</dc:creator>
              <dc:date>2019-05-08T12:21:00</dc:date>
            </office:change-info>
          </text:insertion>
        </text:changed-region>
        <text:changed-region text:id="ct238824768">
          <text:deletion>
            <office:change-info>
              <dc:creator>Julien BES</dc:creator>
              <dc:date>2019-05-08T12:21:00</dc:date>
            </office:change-info>
            <text:p text:style-name="P2"><text:line-break/></text:p>
          </text:deletion>
        </text:changed-region>
        <text:changed-region text:id="ct238824880">
          <text:insertion>
            <office:change-info>
              <dc:creator>Julien BES</dc:creator>
              <dc:date>2019-05-08T12:21:00</dc:date>
            </office:change-info>
          </text:insertion>
        </text:changed-region>
        <text:changed-region text:id="ct238825008">
          <text:deletion>
            <office:change-info>
              <dc:creator>Julien BES</dc:creator>
              <dc:date>2019-05-08T12:21:00</dc:date>
            </office:change-info>
            <text:p text:style-name="P2">a</text:p>
          </text:deletion>
        </text:changed-region>
        <text:changed-region text:id="ct238822848">
          <text:insertion>
            <office:change-info>
              <dc:creator>Julien BES</dc:creator>
              <dc:date>2019-05-08T12:21:00</dc:date>
            </office:change-info>
          </text:insertion>
        </text:changed-region>
        <text:changed-region text:id="ct238825376">
          <text:deletion>
            <office:change-info>
              <dc:creator>Julien BES</dc:creator>
              <dc:date>2019-05-07T16:19:00</dc:date>
            </office:change-info>
            <text:p text:style-name="P2">guilde</text:p>
          </text:deletion>
        </text:changed-region>
        <text:changed-region text:id="ct238825616">
          <text:insertion>
            <office:change-info>
              <dc:creator>Julien BES</dc:creator>
              <dc:date>2019-05-07T16:19:00</dc:date>
            </office:change-info>
          </text:insertion>
        </text:changed-region>
        <text:changed-region text:id="ct238825248">
          <text:deletion>
            <office:change-info>
              <dc:creator>Julien BES</dc:creator>
              <dc:date>2019-05-08T12:21:00</dc:date>
            </office:change-info>
            <text:p text:style-name="P2">niveau</text:p>
          </text:deletion>
        </text:changed-region>
        <text:changed-region text:id="ct238902720">
          <text:insertion>
            <office:change-info>
              <dc:creator>Julien BES</dc:creator>
              <dc:date>2019-05-08T12:21:00</dc:date>
            </office:change-info>
          </text:insertion>
        </text:changed-region>
        <text:changed-region text:id="ct238901344">
          <text:insertion>
            <office:change-info>
              <dc:creator>Julien BES</dc:creator>
              <dc:date>2019-05-08T12:22:00</dc:date>
            </office:change-info>
          </text:insertion>
        </text:changed-region>
        <text:changed-region text:id="ct238901584">
          <text:deletion>
            <office:change-info>
              <dc:creator>Julien BES</dc:creator>
              <dc:date>2019-05-08T12:22:00</dc:date>
            </office:change-info>
            <text:p text:style-name="P2">c</text:p>
          </text:deletion>
        </text:changed-region>
        <text:changed-region text:id="ct238901104">
          <text:deletion>
            <office:change-info>
              <dc:creator>Julien BES</dc:creator>
              <dc:date>2019-05-08T11:39:00</dc:date>
            </office:change-info>
            <text:p text:style-name="P2">bonus</text:p>
          </text:deletion>
        </text:changed-region>
        <text:changed-region text:id="ct238826416">
          <text:insertion>
            <office:change-info>
              <dc:creator>Julien BES</dc:creator>
              <dc:date>2019-05-08T11:39:00</dc:date>
            </office:change-info>
          </text:insertion>
        </text:changed-region>
        <text:changed-region text:id="ct238826544">
          <text:insertion>
            <office:change-info>
              <dc:creator>Julien BES</dc:creator>
              <dc:date>2019-05-08T12:22:00</dc:date>
            </office:change-info>
          </text:insertion>
        </text:changed-region>
        <text:changed-region text:id="ct238826640">
          <text:deletion>
            <office:change-info>
              <dc:creator>Julien BES</dc:creator>
              <dc:date>2019-05-08T12:22:00</dc:date>
            </office:change-info>
            <text:p text:style-name="P2">d</text:p>
          </text:deletion>
        </text:changed-region>
        <text:changed-region text:id="ct238826752">
          <text:insertion>
            <office:change-info>
              <dc:creator>Julien BES</dc:creator>
              <dc:date>2019-05-08T12:22:00</dc:date>
            </office:change-info>
          </text:insertion>
        </text:changed-region>
        <text:changed-region text:id="ct238826880">
          <text:insertion>
            <office:change-info>
              <dc:creator>igor polouchine</dc:creator>
              <dc:date>2019-05-08T22:12:00</dc:date>
            </office:change-info>
          </text:insertion>
        </text:changed-region>
        <text:changed-region text:id="ct238826976">
          <text:deletion>
            <office:change-info>
              <dc:creator>igor polouchine</dc:creator>
              <dc:date>2019-05-08T22:12:00</dc:date>
            </office:change-info>
            <text:p text:style-name="P2">(quel Trihn ?)</text:p>
          </text:deletion>
        </text:changed-region>
        <text:changed-region text:id="ct238824336">
          <text:insertion>
            <office:change-info>
              <dc:creator>Julien BES</dc:creator>
              <dc:date>2019-05-08T12:22:00</dc:date>
            </office:change-info>
          </text:insertion>
        </text:changed-region>
        <text:changed-region text:id="ct238824064">
          <text:deletion>
            <office:change-info>
              <dc:creator>Julien BES</dc:creator>
              <dc:date>2019-05-08T12:22:00</dc:date>
            </office:change-info>
            <text:p text:style-name="P2">g</text:p>
          </text:deletion>
        </text:changed-region>
        <text:changed-region text:id="ct238820672">
          <text:deletion>
            <office:change-info>
              <dc:creator>Julien BES</dc:creator>
              <dc:date>2019-05-07T16:19:00</dc:date>
            </office:change-info>
            <text:p text:style-name="P2">guilde</text:p>
          </text:deletion>
        </text:changed-region>
        <text:changed-region text:id="ct238824528">
          <text:insertion>
            <office:change-info>
              <dc:creator>Julien BES</dc:creator>
              <dc:date>2019-05-07T16:19:00</dc:date>
            </office:change-info>
          </text:insertion>
        </text:changed-region>
        <text:changed-region text:id="ct238826128">
          <text:deletion>
            <office:change-info>
              <dc:creator>Julien BES</dc:creator>
              <dc:date>2019-05-08T12:22:00</dc:date>
            </office:change-info>
            <text:p text:style-name="P2">s,</text:p>
          </text:deletion>
        </text:changed-region>
        <text:changed-region text:id="ct238822336">
          <text:insertion>
            <office:change-info>
              <dc:creator>Julien BES</dc:creator>
              <dc:date>2019-05-08T12:22:00</dc:date>
            </office:change-info>
          </text:insertion>
        </text:changed-region>
        <text:changed-region text:id="ct238905280">
          <text:deletion>
            <office:change-info>
              <dc:creator>Julien BES</dc:creator>
              <dc:date>2019-05-08T12:22:00</dc:date>
            </office:change-info>
            <text:p text:style-name="P2">s</text:p>
          </text:deletion>
        </text:changed-region>
        <text:changed-region text:id="ct238904752">
          <text:deletion>
            <office:change-info>
              <dc:creator>Julien BES</dc:creator>
              <dc:date>2019-05-08T11:36:00</dc:date>
            </office:change-info>
            <text:p text:style-name="P2">spécialisation</text:p>
          </text:deletion>
        </text:changed-region>
        <text:changed-region text:id="ct238906256">
          <text:insertion>
            <office:change-info>
              <dc:creator>Julien BES</dc:creator>
              <dc:date>2019-05-08T11:36:00</dc:date>
            </office:change-info>
          </text:insertion>
        </text:changed-region>
        <text:changed-region text:id="ct238906432">
          <text:deletion>
            <office:change-info>
              <dc:creator>Julien BES</dc:creator>
              <dc:date>2019-05-08T12:23:00</dc:date>
            </office:change-info>
            <text:p text:style-name="P2">a</text:p>
          </text:deletion>
        </text:changed-region>
        <text:changed-region text:id="ct238906672">
          <text:insertion>
            <office:change-info>
              <dc:creator>Julien BES</dc:creator>
              <dc:date>2019-05-08T12:23:00</dc:date>
            </office:change-info>
          </text:insertion>
        </text:changed-region>
        <text:changed-region text:id="ct238828336">
          <text:insertion>
            <office:change-info>
              <dc:creator>Julien BES</dc:creator>
              <dc:date>2019-05-08T12:40:00</dc:date>
            </office:change-info>
          </text:insertion>
        </text:changed-region>
        <text:changed-region text:id="ct238828880">
          <text:deletion>
            <office:change-info>
              <dc:creator>Julien BES</dc:creator>
              <dc:date>2019-05-08T11:40:00</dc:date>
            </office:change-info>
            <text:p text:style-name="P2">bonus</text:p>
          </text:deletion>
        </text:changed-region>
        <text:changed-region text:id="ct238828976">
          <text:insertion>
            <office:change-info>
              <dc:creator>Julien BES</dc:creator>
              <dc:date>2019-05-08T11:40:00</dc:date>
            </office:change-info>
          </text:insertion>
        </text:changed-region>
        <text:changed-region text:id="ct238829104">
          <text:deletion>
            <office:change-info>
              <dc:creator>Julien BES</dc:creator>
              <dc:date>2019-05-08T11:36:00</dc:date>
            </office:change-info>
            <text:p text:style-name="P2">spécialisation</text:p>
          </text:deletion>
        </text:changed-region>
        <text:changed-region text:id="ct238829200">
          <text:insertion>
            <office:change-info>
              <dc:creator>Julien BES</dc:creator>
              <dc:date>2019-05-08T11:36:00</dc:date>
            </office:change-info>
          </text:insertion>
        </text:changed-region>
        <text:changed-region text:id="ct238827984">
          <text:deletion>
            <office:change-info>
              <dc:creator>Julien BES</dc:creator>
              <dc:date>2019-05-07T16:19:00</dc:date>
            </office:change-info>
            <text:p text:style-name="P2">guilde</text:p>
          </text:deletion>
        </text:changed-region>
        <text:changed-region text:id="ct238905376">
          <text:insertion>
            <office:change-info>
              <dc:creator>Julien BES</dc:creator>
              <dc:date>2019-05-07T16:19:00</dc:date>
            </office:change-info>
          </text:insertion>
        </text:changed-region>
        <text:changed-region text:id="ct238820768">
          <text:deletion>
            <office:change-info>
              <dc:creator>Julien BES</dc:creator>
              <dc:date>2019-05-08T12:40:00</dc:date>
            </office:change-info>
            <text:p text:style-name="P2">.</text:p>
          </text:deletion>
        </text:changed-region>
        <text:changed-region text:id="ct238904848">
          <text:insertion>
            <office:change-info>
              <dc:creator>Julien BES</dc:creator>
              <dc:date>2019-05-08T12:40:00</dc:date>
            </office:change-info>
          </text:insertion>
        </text:changed-region>
        <text:changed-region text:id="ct238829808">
          <text:insertion>
            <office:change-info>
              <dc:creator>Julien BES</dc:creator>
              <dc:date>2019-05-08T12:40:00</dc:date>
            </office:change-info>
          </text:insertion>
        </text:changed-region>
        <text:changed-region text:id="ct238829904">
          <text:deletion>
            <office:change-info>
              <dc:creator>Julien BES</dc:creator>
              <dc:date>2019-05-08T11:36:00</dc:date>
            </office:change-info>
            <text:p text:style-name="P2">spécialisation</text:p>
          </text:deletion>
        </text:changed-region>
        <text:changed-region text:id="ct238830016">
          <text:insertion>
            <office:change-info>
              <dc:creator>Julien BES</dc:creator>
              <dc:date>2019-05-08T11:36:00</dc:date>
            </office:change-info>
          </text:insertion>
        </text:changed-region>
        <text:changed-region text:id="ct238827456">
          <text:insertion>
            <office:change-info>
              <dc:creator>Julien BES</dc:creator>
              <dc:date>2019-05-08T12:40:00</dc:date>
            </office:change-info>
          </text:insertion>
        </text:changed-region>
        <text:changed-region text:id="ct238906768">
          <text:deletion>
            <office:change-info>
              <dc:creator>Julien BES</dc:creator>
              <dc:date>2019-05-08T12:40:00</dc:date>
            </office:change-info>
            <text:p text:style-name="P2">.</text:p>
          </text:deletion>
        </text:changed-region>
        <text:changed-region text:id="ct238907184">
          <text:deletion>
            <office:change-info>
              <dc:creator>Julien BES</dc:creator>
              <dc:date>2019-05-08T12:40:00</dc:date>
            </office:change-info>
            <text:p text:style-name="P2">ct</text:p>
          </text:deletion>
        </text:changed-region>
        <text:changed-region text:id="ct238829568">
          <text:insertion>
            <office:change-info>
              <dc:creator>Julien BES</dc:creator>
              <dc:date>2019-05-08T12:40:00</dc:date>
            </office:change-info>
          </text:insertion>
        </text:changed-region>
        <text:changed-region text:id="ct238829440">
          <text:deletion>
            <office:change-info>
              <dc:creator>Julien BES</dc:creator>
              <dc:date>2019-05-08T12:40:00</dc:date>
            </office:change-info>
            <text:p text:style-name="P2">et</text:p>
          </text:deletion>
        </text:changed-region>
        <text:changed-region text:id="ct238827248">
          <text:insertion>
            <office:change-info>
              <dc:creator>Julien BES</dc:creator>
              <dc:date>2019-05-08T12:40:00</dc:date>
            </office:change-info>
          </text:insertion>
        </text:changed-region>
        <text:changed-region text:id="ct238907744">
          <text:insertion>
            <office:change-info>
              <dc:creator>Julien BES</dc:creator>
              <dc:date>2019-05-08T12:41:00</dc:date>
            </office:change-info>
          </text:insertion>
        </text:changed-region>
        <text:changed-region text:id="ct238908272">
          <text:insertion>
            <office:change-info>
              <dc:creator>Julien BES</dc:creator>
              <dc:date>2019-05-08T12:41:00</dc:date>
            </office:change-info>
          </text:insertion>
        </text:changed-region>
        <text:changed-region text:id="ct238908624">
          <text:deletion>
            <office:change-info>
              <dc:creator>Julien BES</dc:creator>
              <dc:date>2019-05-08T11:36:00</dc:date>
            </office:change-info>
            <text:p text:style-name="P2">spécialisation</text:p>
          </text:deletion>
        </text:changed-region>
        <text:changed-region text:id="ct238908992">
          <text:insertion>
            <office:change-info>
              <dc:creator>Julien BES</dc:creator>
              <dc:date>2019-05-08T11:36:00</dc:date>
            </office:change-info>
          </text:insertion>
        </text:changed-region>
        <text:changed-region text:id="ct238909344">
          <text:deletion>
            <office:change-info>
              <dc:creator>Julien BES</dc:creator>
              <dc:date>2019-05-07T16:19:00</dc:date>
            </office:change-info>
            <text:p text:style-name="P2">guilde</text:p>
          </text:deletion>
        </text:changed-region>
        <text:changed-region text:id="ct238909712">
          <text:insertion>
            <office:change-info>
              <dc:creator>Julien BES</dc:creator>
              <dc:date>2019-05-07T16:19:00</dc:date>
            </office:change-info>
          </text:insertion>
        </text:changed-region>
        <text:changed-region text:id="ct238829664">
          <text:deletion>
            <office:change-info>
              <dc:creator>Julien BES</dc:creator>
              <dc:date>2019-05-08T12:41:00</dc:date>
            </office:change-info>
            <text:p text:style-name="P2">s</text:p>
          </text:deletion>
        </text:changed-region>
        <text:changed-region text:id="ct238828112">
          <text:deletion>
            <office:change-info>
              <dc:creator>Julien BES</dc:creator>
              <dc:date>2019-05-08T11:36:00</dc:date>
            </office:change-info>
            <text:p text:style-name="P2">spécialisation</text:p>
          </text:deletion>
        </text:changed-region>
        <text:changed-region text:id="ct238822160">
          <text:insertion>
            <office:change-info>
              <dc:creator>Julien BES</dc:creator>
              <dc:date>2019-05-08T11:36:00</dc:date>
            </office:change-info>
          </text:insertion>
        </text:changed-region>
        <text:changed-region text:id="ct238826224">
          <text:insertion>
            <office:change-info>
              <dc:creator>Julien BES</dc:creator>
              <dc:date>2019-05-08T12:41:00</dc:date>
            </office:change-info>
          </text:insertion>
        </text:changed-region>
        <text:changed-region text:id="ct238909808">
          <text:deletion>
            <office:change-info>
              <dc:creator>Julien BES</dc:creator>
              <dc:date>2019-05-08T12:41:00</dc:date>
            </office:change-info>
            <text:p text:style-name="P2">t</text:p>
          </text:deletion>
        </text:changed-region>
        <text:changed-region text:id="ct238827712">
          <text:deletion>
            <office:change-info>
              <dc:creator>Julien BES</dc:creator>
              <dc:date>2019-05-08T12:42:00</dc:date>
            </office:change-info>
            <text:p text:style-name="P2">définis</text:p>
          </text:deletion>
        </text:changed-region>
        <text:changed-region text:id="ct238909088">
          <text:insertion>
            <office:change-info>
              <dc:creator>Julien BES</dc:creator>
              <dc:date>2019-05-08T12:42:00</dc:date>
            </office:change-info>
          </text:insertion>
        </text:changed-region>
        <text:changed-region text:id="ct238909184">
          <text:insertion>
            <office:change-info>
              <dc:creator>Julien BES</dc:creator>
              <dc:date>2019-05-08T12:42:00</dc:date>
            </office:change-info>
          </text:insertion>
        </text:changed-region>
        <text:changed-region text:id="ct238909456">
          <text:deletion>
            <office:change-info>
              <dc:creator>Julien BES</dc:creator>
              <dc:date>2019-05-08T12:42:00</dc:date>
            </office:change-info>
            <text:p text:style-name="P14">m</text:p>
          </text:deletion>
        </text:changed-region>
        <text:changed-region text:id="ct238830144">
          <text:insertion>
            <office:change-info>
              <dc:creator>Julien BES</dc:creator>
              <dc:date>2019-05-08T12:42:00</dc:date>
            </office:change-info>
          </text:insertion>
        </text:changed-region>
        <text:changed-region text:id="ct238908432">
          <text:insertion>
            <office:change-info>
              <dc:creator>Julien BES</dc:creator>
              <dc:date>2019-05-08T12:42:00</dc:date>
            </office:change-info>
          </text:insertion>
        </text:changed-region>
        <text:changed-region text:id="ct238907424">
          <text:deletion>
            <office:change-info>
              <dc:creator>Julien BES</dc:creator>
              <dc:date>2019-05-08T12:42:00</dc:date>
            </office:change-info>
            <text:p text:style-name="P15">Evénementiel</text:p>
          </text:deletion>
        </text:changed-region>
        <text:changed-region text:id="ct238907520">
          <text:insertion>
            <office:change-info>
              <dc:creator>Julien BES</dc:creator>
              <dc:date>2019-05-08T12:43:00</dc:date>
            </office:change-info>
          </text:insertion>
        </text:changed-region>
        <text:changed-region text:id="ct238910432">
          <text:insertion>
            <office:change-info>
              <dc:creator>Julien BES</dc:creator>
              <dc:date>2019-05-08T12:43:00</dc:date>
            </office:change-info>
          </text:insertion>
        </text:changed-region>
        <text:changed-region text:id="ct238910528">
          <text:insertion>
            <office:change-info>
              <dc:creator>Julien BES</dc:creator>
              <dc:date>2019-05-08T12:43:00</dc:date>
            </office:change-info>
          </text:insertion>
        </text:changed-region>
        <text:changed-region text:id="ct238911008">
          <text:deletion>
            <office:change-info>
              <dc:creator>Julien BES</dc:creator>
              <dc:date>2019-05-08T12:43:00</dc:date>
            </office:change-info>
            <text:p text:style-name="P16">c</text:p>
          </text:deletion>
        </text:changed-region>
        <text:changed-region text:id="ct238911376">
          <text:insertion>
            <office:change-info>
              <dc:creator>Julien BES</dc:creator>
              <dc:date>2019-05-08T12:43:00</dc:date>
            </office:change-info>
          </text:insertion>
        </text:changed-region>
        <text:changed-region text:id="ct238911952">
          <text:insertion>
            <office:change-info>
              <dc:creator>Julien BES</dc:creator>
              <dc:date>2019-05-08T12:43:00</dc:date>
            </office:change-info>
          </text:insertion>
        </text:changed-region>
        <text:changed-region text:id="ct238912080">
          <text:deletion>
            <office:change-info>
              <dc:creator>Julien BES</dc:creator>
              <dc:date>2019-05-08T12:43:00</dc:date>
            </office:change-info>
            <text:p text:style-name="P16">l</text:p>
          </text:deletion>
        </text:changed-region>
        <text:changed-region text:id="ct238913344">
          <text:insertion>
            <office:change-info>
              <dc:creator>Julien BES</dc:creator>
              <dc:date>2019-05-08T12:44:00</dc:date>
            </office:change-info>
          </text:insertion>
        </text:changed-region>
        <text:changed-region text:id="ct238913440">
          <text:insertion>
            <office:change-info>
              <dc:creator>Julien BES</dc:creator>
              <dc:date>2019-05-08T12:44:00</dc:date>
            </office:change-info>
          </text:insertion>
        </text:changed-region>
        <text:changed-region text:id="ct238911152">
          <text:deletion>
            <office:change-info>
              <dc:creator>Julien BES</dc:creator>
              <dc:date>2019-05-08T12:44:00</dc:date>
            </office:change-info>
            <text:p text:style-name="P17">,</text:p>
          </text:deletion>
        </text:changed-region>
        <text:changed-region text:id="ct238912304">
          <text:insertion>
            <office:change-info>
              <dc:creator>Julien BES</dc:creator>
              <dc:date>2019-05-08T12:45:00</dc:date>
            </office:change-info>
          </text:insertion>
        </text:changed-region>
        <text:changed-region text:id="ct238914880">
          <text:insertion>
            <office:change-info>
              <dc:creator>Julien BES</dc:creator>
              <dc:date>2019-05-08T12:45:00</dc:date>
            </office:change-info>
          </text:insertion>
        </text:changed-region>
        <text:changed-region text:id="ct238911248">
          <text:insertion>
            <office:change-info>
              <dc:creator>Julien BES</dc:creator>
              <dc:date>2019-05-08T12:45:00</dc:date>
            </office:change-info>
          </text:insertion>
        </text:changed-region>
        <text:changed-region text:id="ct238913568">
          <text:insertion>
            <office:change-info>
              <dc:creator>Julien BES</dc:creator>
              <dc:date>2019-05-08T12:45:00</dc:date>
            </office:change-info>
          </text:insertion>
        </text:changed-region>
        <text:changed-region text:id="ct238910736">
          <text:deletion>
            <office:change-info>
              <dc:creator>Julien BES</dc:creator>
              <dc:date>2019-05-08T12:45:00</dc:date>
            </office:change-info>
            <text:p text:style-name="P17">,</text:p>
          </text:deletion>
        </text:changed-region>
        <text:changed-region text:id="ct238914160">
          <text:insertion>
            <office:change-info>
              <dc:creator>Julien BES</dc:creator>
              <dc:date>2019-05-08T12:46:00</dc:date>
            </office:change-info>
          </text:insertion>
        </text:changed-region>
        <text:changed-region text:id="ct238914288">
          <text:deletion>
            <office:change-info>
              <dc:creator>Julien BES</dc:creator>
              <dc:date>2019-05-08T12:46:00</dc:date>
            </office:change-info>
            <text:p text:style-name="P2">u</text:p>
          </text:deletion>
        </text:changed-region>
        <text:changed-region text:id="ct238907872">
          <text:insertion>
            <office:change-info>
              <dc:creator>Julien BES</dc:creator>
              <dc:date>2019-05-08T12:46:00</dc:date>
            </office:change-info>
          </text:insertion>
        </text:changed-region>
        <text:changed-region text:id="ct238908000">
          <text:deletion>
            <office:change-info>
              <dc:creator>Julien BES</dc:creator>
              <dc:date>2019-05-08T12:46:00</dc:date>
            </office:change-info>
            <text:p text:style-name="P2">afin</text:p>
          </text:deletion>
        </text:changed-region>
        <text:changed-region text:id="ct238908144">
          <text:insertion>
            <office:change-info>
              <dc:creator>Julien BES</dc:creator>
              <dc:date>2019-05-08T12:46:00</dc:date>
            </office:change-info>
          </text:insertion>
        </text:changed-region>
        <text:changed-region text:id="ct238915008">
          <text:insertion>
            <office:change-info>
              <dc:creator>Julien BES</dc:creator>
              <dc:date>2019-05-08T12:46:00</dc:date>
            </office:change-info>
          </text:insertion>
        </text:changed-region>
        <text:changed-region text:id="ct238915136">
          <text:deletion>
            <office:change-info>
              <dc:creator>Julien BES</dc:creator>
              <dc:date>2019-05-08T12:46:00</dc:date>
            </office:change-info>
            <text:p text:style-name="P2">v</text:p>
          </text:deletion>
        </text:changed-region>
        <text:changed-region text:id="ct238914672">
          <text:insertion>
            <office:change-info>
              <dc:creator>Julien BES</dc:creator>
              <dc:date>2019-05-08T12:46:00</dc:date>
            </office:change-info>
          </text:insertion>
        </text:changed-region>
        <text:changed-region text:id="ct238914400">
          <text:deletion>
            <office:change-info>
              <dc:creator>Julien BES</dc:creator>
              <dc:date>2019-05-08T12:46:00</dc:date>
            </office:change-info>
            <text:p text:style-name="P17">A</text:p>
          </text:deletion>
        </text:changed-region>
        <text:changed-region text:id="ct238911472">
          <text:insertion>
            <office:change-info>
              <dc:creator>Julien BES</dc:creator>
              <dc:date>2019-05-08T12:46:00</dc:date>
            </office:change-info>
          </text:insertion>
        </text:changed-region>
        <text:changed-region text:id="ct238912544">
          <text:deletion>
            <office:change-info>
              <dc:creator>Julien BES</dc:creator>
              <dc:date>2019-05-08T12:47:00</dc:date>
            </office:change-info>
            <text:p text:style-name="P2">C</text:p>
          </text:deletion>
        </text:changed-region>
        <text:changed-region text:id="ct238912688">
          <text:insertion>
            <office:change-info>
              <dc:creator>Julien BES</dc:creator>
              <dc:date>2019-05-08T12:47:00</dc:date>
            </office:change-info>
          </text:insertion>
        </text:changed-region>
        <text:changed-region text:id="ct238912816">
          <text:insertion>
            <office:change-info>
              <dc:creator>Julien BES</dc:creator>
              <dc:date>2019-05-08T12:47:00</dc:date>
            </office:change-info>
          </text:insertion>
        </text:changed-region>
        <text:changed-region text:id="ct238912944">
          <text:deletion>
            <office:change-info>
              <dc:creator>Julien BES</dc:creator>
              <dc:date>2019-05-08T12:47:00</dc:date>
            </office:change-info>
            <text:p text:style-name="P2">a</text:p>
          </text:deletion>
        </text:changed-region>
        <text:changed-region text:id="ct238913088">
          <text:insertion>
            <office:change-info>
              <dc:creator>Julien BES</dc:creator>
              <dc:date>2019-05-08T12:47:00</dc:date>
            </office:change-info>
          </text:insertion>
        </text:changed-region>
        <text:changed-region text:id="ct238913216">
          <text:insertion>
            <office:change-info>
              <dc:creator>Julien BES</dc:creator>
              <dc:date>2019-05-08T12:47:00</dc:date>
            </office:change-info>
          </text:insertion>
        </text:changed-region>
        <text:changed-region text:id="ct238916208">
          <text:deletion>
            <office:change-info>
              <dc:creator>Julien BES</dc:creator>
              <dc:date>2019-05-08T12:47:00</dc:date>
            </office:change-info>
            <text:p text:style-name="P2">H</text:p>
          </text:deletion>
        </text:changed-region>
        <text:changed-region text:id="ct238916352">
          <text:deletion>
            <office:change-info>
              <dc:creator>Julien BES</dc:creator>
              <dc:date>2019-05-08T12:47:00</dc:date>
            </office:change-info>
            <text:p text:style-name="P2">savoir s'en servir</text:p>
          </text:deletion>
        </text:changed-region>
        <text:changed-region text:id="ct238916496">
          <text:insertion>
            <office:change-info>
              <dc:creator>Julien BES</dc:creator>
              <dc:date>2019-05-08T12:47:00</dc:date>
            </office:change-info>
          </text:insertion>
        </text:changed-region>
        <text:changed-region text:id="ct238916624">
          <text:insertion>
            <office:change-info>
              <dc:creator>Julien BES</dc:creator>
              <dc:date>2019-05-08T12:48:00</dc:date>
            </office:change-info>
          </text:insertion>
        </text:changed-region>
        <text:changed-region text:id="ct238916752">
          <text:insertion>
            <office:change-info>
              <dc:creator>Julien BES</dc:creator>
              <dc:date>2019-05-08T12:48:00</dc:date>
            </office:change-info>
          </text:insertion>
        </text:changed-region>
        <text:changed-region text:id="ct238916880">
          <text:insertion>
            <office:change-info>
              <dc:creator>Julien BES</dc:creator>
              <dc:date>2019-05-08T12: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érer sa Guilde</text:p>
      <text:p text:style-name="P2"/>
      <text:p text:style-name="P4"><text:span text:style-name="T4">Nous avons vu comment créer sa Guilde dans le </text:span><text:change-start text:change-id="ct276269920"/><text:span text:style-name="T4">Manuel d'itinérance page XXX</text:span><text:change-end text:change-id="ct276269920"/><text:change text:change-id="ct276270016"/><text:span text:style-name="T4">, mais la gérer au travers d’un Gameplay va vous permettre d’engendrer toutes sortes de scénarios et de situations de grande envergure. </text:span><text:change-start text:change-id="ct276270544"/><text:span text:style-name="T4">Ce sont maintenant les joueurs qui vont alimenter l'écriture du scénario, au travers de leurs choix. </text:span><text:change-end text:change-id="ct276270544"/><text:span text:style-name="T4">En jouant des Guildes, on passe à un niveau macro...</text:span><text:span text:style-name="T2"><text:line-break/><text:line-break/></text:span><text:span text:style-name="T14">La fiche de Guilde</text:span><text:span text:style-name="T2"><text:line-break/>Avant toute chose, une Guilde, c’est comme un personnage, elle a besoin de caractéristiques chiffrées, si </text:span><text:change-start text:change-id="ct276271824"/><text:span text:style-name="T2">l'</text:span><text:change-end text:change-id="ct276271824"/><text:span text:style-name="T2">on veut pouvoir ensuite facilement la mettre en </text:span><text:change-start text:change-id="ct276272304"/><text:span text:style-name="T2">interaction</text:span><text:change-end text:change-id="ct276272304"/><text:change text:change-id="ct276272400"/><text:span text:style-name="T2"> avec le monde qui l’entoure, </text:span><text:change text:change-id="ct276272592"/><text:change-start text:change-id="ct276272848"/><text:span text:style-name="T2"><text:s/>notamment</text:span><text:change-end text:change-id="ct276272848"/><text:span text:style-name="T2"> avec d’autres Guildes.</text:span></text:p>
      <text:p text:style-name="P2">On conserve les <text:change-start text:change-id="ct276157216"/>d<text:change-end text:change-id="ct276157216"/><text:change text:change-id="ct276132832"/>ix <text:change-start text:change-id="ct276269360"/>D<text:change-end text:change-id="ct276269360"/><text:change text:change-id="ct276272704"/>omaines de base, qui servent au moteur de jeu, mais on va prendre en compte des «branches» dont les terminologies seront plus adaptées à la gestion d’une <text:change text:change-id="ct276156528"/><text:change-start text:change-id="ct276158176"/>Guilde<text:change-end text:change-id="ct276158176"/>.</text:p>
      <text:p text:style-name="P2">Le<text:change text:change-id="ct276157904"/> Corps, l’<text:change-start text:change-id="ct276269728"/>Â<text:change-end text:change-id="ct276269728"/><text:change text:change-id="ct276160464"/>me et l’Esprit sont aussi conservés, contrairement aux circonscriptions. </text:p>
      <text:p text:style-name="P2"/>
      <text:p text:style-name="P4"><text:span text:style-name="T1">Le nom : </text:span><text:span text:style-name="T2">C’est sous ce nom que la Guilde sera référencée auprès de l’</text:span><text:change text:change-id="ct276273008"/><text:change-start text:change-id="ct276269120"/><text:span text:style-name="T2">Assemblée</text:span><text:change-end text:change-id="ct276269120"/><text:span text:style-name="T2"> Héossienne et de la </text:span><text:change text:change-id="ct276272048"/><text:change-start text:change-id="ct276157072"/><text:span text:style-name="T2">C</text:span><text:change-end text:change-id="ct276157072"/><text:span text:style-name="T2">aste des Négoçiants. Ce nom d</text:span><text:change-start text:change-id="ct276270112"/><text:span text:style-name="T2">o</text:span><text:change-end text:change-id="ct276270112"/><text:span text:style-name="T2">it être accrocheur afin de pouvoir clairement être identifié et se démarquer de la </text:span><text:change-start text:change-id="ct276270704"/><text:span text:style-name="T2">concurrence.</text:span><text:change-end text:change-id="ct276270704"/><text:change text:change-id="ct276270800"/><text:span text:style-name="T2"> Mais sa nature peut varier considérablement selon son Secteur d’activité. Ce sont généralement les fondateurs qui nomment leur Guilde. Mais l’</text:span><text:change text:change-id="ct276270992"/><text:change-start text:change-id="ct276273680"/><text:span text:style-name="T2">â</text:span><text:change-end text:change-id="ct276273680"/><text:span text:style-name="T2">p</text:span><text:change text:change-id="ct276273936"/><text:span text:style-name="T2">reté de la </text:span><text:change-start text:change-id="ct276274416"/><text:span text:style-name="T2">concurrence</text:span><text:change-end text:change-id="ct276274416"/><text:change text:change-id="ct276274512"/><text:span text:style-name="T2"> pousse</text:span><text:change text:change-id="ct276271264"/><text:span text:style-name="T2"> bon nombre d’entrepreneurs à faire appel à des Guildes spécialisées en communication, afin de déterminer un territoire de communication propre à leur Guilde et </text:span><text:change text:change-id="ct276274704"/><text:change-start text:change-id="ct276274960"/><text:span text:style-name="T2"><text:s/>qui leur permettra de</text:span><text:change-end text:change-id="ct276274960"/><text:span text:style-name="T2"> à s’imposer parmi leurs rivaux.</text:span></text:p>
      <text:p text:style-name="P2"/>
      <text:p text:style-name="P4"><text:span text:style-name="T1">Les Fondateurs : </text:span><text:span text:style-name="T2">Ce sont eux qui impulsent l’énergie nécessaire à la formation de leur Guilde et qui disposent d’une vision propre à son développement. Les Dirigeants peuvent changer, mais le statut des fondateurs reste immuables, même après leur mort. Ce sont les fondateurs qui définissent le Domaine à 5 de leur Guilde au départ en fonction de leurs compétences respectives. <text:line-break/><text:line-break/></text:span><text:span text:style-name="T1">Le dirigeant :</text:span><text:span text:style-name="T2"> Il ne peut y avoir qu’un seul maître à bord</text:span><text:change-start text:change-id="ct276156928"/><text:span text:style-name="T2"> (pourquoi pas une gouvernance à plusieurs ?)</text:span><text:change-end text:change-id="ct276156928"/><text:span text:style-name="T2">. Le dirigeant </text:span><text:change text:change-id="ct276273776"/><text:change-start text:change-id="ct276273328"/><text:span text:style-name="T2">a</text:span><text:change-end text:change-id="ct276273328"/><text:span text:style-name="T2"> pour tache de mener à bien le développement de la </text:span><text:change text:change-id="ct276275056"/><text:change-start text:change-id="ct276163104"/><text:span text:style-name="T2">Guilde</text:span><text:change-end text:change-id="ct276163104"/><text:span text:style-name="T2">, en lien avec la vision des fondateurs et la feuille de route des actionnaires. Le dirigeant est souvent l’un des fondateurs, mais il peut aussi être nommé par les actionnaires si les résultats de la Guilde sont jugés insatisfaisants.</text:span></text:p>
      <text:p text:style-name="P2"/>
      <text:p text:style-name="P4"><text:span text:style-name="T1">Les actionnaires :</text:span><text:span text:style-name="T2"> Certains fondateurs n’</text:span><text:change text:change-id="ct276160560"/><text:change-start text:change-id="ct276163376"/><text:span text:style-name="T2">ayant</text:span><text:change-end text:change-id="ct276163376"/><text:span text:style-name="T2"> pas les fonds nécessaire à la mise en place de leur Guilde, il</text:span><text:change-start text:change-id="ct276161952"/><text:span text:style-name="T2">s</text:span><text:change-end text:change-id="ct276161952"/><text:span text:style-name="T2"> doivent alors demander des financements à des Notables ou des organismes extérieurs à la Guilde. Les actionnaires disposent d’un droit de regard sur la gestion du dirigeant. Certains actionnaires peuvent se révéler distants et laisser carte blanche à leur dirigeant, tandis que d’autres peuvent faire preuve d’une véritable ingérence.<text:line-break/>Pour trouver des actionnaire</text:span><text:change-start text:change-id="ct276161696"/><text:span text:style-name="T2">s</text:span><text:change-end text:change-id="ct276161696"/><text:span text:style-name="T2">, il faut en faire la demande à la </text:span><text:change text:change-id="ct276161088"/><text:change-start text:change-id="ct276274048"/><text:span text:style-name="T2">C</text:span><text:change-end text:change-id="ct276274048"/><text:span text:style-name="T2">aste des Négo</text:span><text:change-start text:change-id="ct276270208"/><text:span text:style-name="T2">c</text:span><text:change-end text:change-id="ct276270208"/><text:change text:change-id="ct276162736"/><text:span text:style-name="T2">iants, en présentant un dossier à une commission d’experts. Selon le secteur d’activité et la pertin</text:span><text:change-start text:change-id="ct276271520"/><text:span text:style-name="T2">e</text:span><text:change-end text:change-id="ct276271520"/><text:change text:change-id="ct276271616"/><text:span text:style-name="T2">nce du projet, les délais de réponses peuvent varier d’un à six mois.</text:span></text:p>
      <text:p text:style-name="P2"/>
      <text:p text:style-name="P4"><text:span text:style-name="T1">Le capital : </text:span><text:span text:style-name="T2">c’est ce qui permet de lancer l’activité</text:span><text:change text:change-id="ct276162464"/><text:span text:style-name="T2"> </text:span><text:change-start text:change-id="ct276164544"/><text:span text:style-name="T2">car </text:span><text:change-end text:change-id="ct276164544"/><text:span text:style-name="T2">sans capital de départ, la Guilde ne peut lancer son activité. C’est aux Fondateurs de déterminer le capital dont ils ont besoin en fonction de l’ambition qu’ils ont </text:span><text:soft-page-break/><text:span text:style-name="T2">pour le devenir de leur Guilde. Lorsqu’une Guilde fait des bénéfice</text:span><text:change-start text:change-id="ct276270336"/><text:span text:style-name="T2">s</text:span><text:change-end text:change-id="ct276270336"/><text:span text:style-name="T2">, elle peut en réaffecter une partie à son capital, afin d’être mieux cotée par ses actionnaires et la </text:span><text:change-start text:change-id="ct276275728"/><text:span text:style-name="T2">C</text:span><text:change-end text:change-id="ct276275728"/><text:change text:change-id="ct276275824"/><text:span text:style-name="T2">aste des </text:span><text:change text:change-id="ct276163616"/><text:change-start text:change-id="ct276276032"/><text:span text:style-name="T2">N</text:span><text:change-end text:change-id="ct276276032"/><text:span text:style-name="T2">égo</text:span><text:change-start text:change-id="ct276276480"/><text:span text:style-name="T2">c</text:span><text:change-end text:change-id="ct276276480"/><text:change text:change-id="ct276276576"/><text:span text:style-name="T2">iants.</text:span></text:p>
      <text:p text:style-name="P2"/>
      <text:p text:style-name="P34">Le Secteur d’activité</text:p>
      <text:p text:style-name="P2">Il est important de bien choisir le secteur d’activité de sa Guilde, car c’est ce qui va affiner son potentiel d’action de départ.<text:change-start text:change-id="ct276165984"/></text:p>
      <text:p text:style-name="P2"><text:change-end text:change-id="ct276165984"/></text:p>
      <text:p text:style-name="P4"><text:span text:style-name="T1">Industrie</text:span><text:change-start text:change-id="ct276166080"/><text:span text:style-name="T1">/Artisanat/Technologie</text:span><text:change-end text:change-id="ct276166080"/><text:span text:style-name="T2"> (TECHNIQUE +</text:span><text:change text:change-id="ct276162272"/><text:change-start text:change-id="ct276163728"/><text:span text:style-name="T2">2</text:span><text:change-end text:change-id="ct276163728"/><text:span text:style-name="T2">)</text:span></text:p>
      <text:p text:style-name="P2">Le secteur de l’Industrie reste assez vaste, il va du chantier de <text:change text:change-id="ct276271920"/>mine d’extraction, à la chaîne de production de masse, en passant par les usines de traitements divers.</text:p>
      <text:p text:style-name="P4"><text:span text:style-name="T2"><text:line-break/></text:span><text:change text:change-id="ct276166640"/><text:change text:change-id="ct276166512"/><text:change-start text:change-id="ct276166784"/><text:span text:style-name="T1">Formation/Recherche/Sciences</text:span><text:change-end text:change-id="ct276166784"/><text:change text:change-id="ct276165568"/><text:span text:style-name="T2">(SAVOIR +</text:span><text:change text:change-id="ct276162080"/><text:change-start text:change-id="ct276164720"/><text:span text:style-name="T2">2</text:span><text:change-end text:change-id="ct276164720"/><text:span text:style-name="T2">)<text:line-break/>L’éducation peut se dispenser aussi bien au travers d’applications dédiées, que de chaîne de formation sur Arpège, en passant par la création d</text:span><text:change-start text:change-id="ct276163936"/><text:span text:style-name="T2">'</text:span><text:change-end text:change-id="ct276163936"/><text:span text:style-name="T2">écoles ou d’académies.</text:span></text:p>
      <text:p text:style-name="P2"/>
      <text:p text:style-name="P4"><text:change-start text:change-id="ct276275472"/><text:span text:style-name="T1">Comm</text:span><text:change-end text:change-id="ct276275472"/><text:change-start text:change-id="ct276276752"/><text:span text:style-name="T1">erce/Arpège</text:span><text:change-end text:change-id="ct276276752"/><text:change text:change-id="ct276276144"/><text:span text:style-name="T2"> (SOCIAL +</text:span><text:change text:change-id="ct276276240"/><text:change-start text:change-id="ct276165184"/><text:span text:style-name="T2">2</text:span><text:change-end text:change-id="ct276165184"/><text:span text:style-name="T2">)<text:line-break/>Le secteur de la mode intègre à la fois le luxe et le premier prix du secteur vestimentaire, des accessoires et des par</text:span><text:change text:change-id="ct276165280"/><text:span text:style-name="T2">ures. On peut y trouver en début de chaîne </text:span><text:change text:change-id="ct276277440"/><text:change-start text:change-id="ct276277776"/><text:span text:style-name="T2">les</text:span><text:change-end text:change-id="ct276277776"/><text:span text:style-name="T2"> Guilde</text:span><text:change-start text:change-id="ct276278320"/><text:span text:style-name="T2">s</text:span><text:change-end text:change-id="ct276278320"/><text:span text:style-name="T2"> de </text:span><text:change text:change-id="ct276278672"/><text:change-start text:change-id="ct276279040"/><text:span text:style-name="T2">T</text:span><text:change-end text:change-id="ct276279040"/><text:span text:style-name="T2">rappeurs qui vont fournir des peaux de bêtes destinées à faire du cuir, les </text:span><text:change text:change-id="ct276279392"/><text:change-start text:change-id="ct276279760"/><text:span text:style-name="T2">D</text:span><text:change-end text:change-id="ct276279760"/><text:span text:style-name="T2">iam</text:span><text:change-start text:change-id="ct276280336"/><text:span text:style-name="T2">a</text:span><text:change-end text:change-id="ct276280336"/><text:change text:change-id="ct276280464"/><text:span text:style-name="T2">ntaires qui vont fournir les bijoutiers, ou les chaînes de production d’imprimés holographiques destinés aux vêtements de mode.<text:line-break/> </text:span></text:p>
      <text:p text:style-name="P4"><text:change-start text:change-id="ct276279136"/><text:span text:style-name="T1">Arts/</text:span><text:change-end text:change-id="ct276279136"/><text:span text:style-name="T1">Divertissement</text:span><text:span text:style-name="T2"> (ARTS +</text:span><text:change text:change-id="ct276278784"/><text:change-start text:change-id="ct276278416"/><text:span text:style-name="T2">2</text:span><text:change-end text:change-id="ct276278416"/><text:span text:style-name="T2">)<text:line-break/>Le secteur du divertissement rassemble les arts du spectacle vivant, mais aussi les holomovies, les jeux en réseau et la production de jeux traditionnels.</text:span></text:p>
      <text:p text:style-name="P2"/>
      <text:p text:style-name="P4"><text:change text:change-id="ct276278880"/><text:change-start text:change-id="ct276279232"/><text:span text:style-name="T1">/élevage/Culture</text:span><text:change-end text:change-id="ct276279232"/><text:span text:style-name="T2"> (SHAAN +</text:span><text:change-start text:change-id="ct276277872"/><text:span text:style-name="T2">2</text:span><text:change-end text:change-id="ct276277872"/><text:change text:change-id="ct276277968"/><text:span text:style-name="T2">)</text:span></text:p>
      <text:p text:style-name="P2">L’élevage, l’agriculture, la production d’aliments synthétiques, la restauration constituent divers maillons du secteur de l’alimentation. Ce dernier concerne à la fois le petit indépendant qui vend des saucisses dans un foodtruck et la grande chaîne continental<text:change-start text:change-id="ct276278160"/>e<text:change-end text:change-id="ct276278160"/> de Fastcook.<text:line-break/></text:p>
      <text:p text:style-name="P4"><text:span text:style-name="T1">Santé</text:span><text:change-start text:change-id="ct276280912"/><text:span text:style-name="T1">/Echantements</text:span><text:change-end text:change-id="ct276280912"/><text:span text:style-name="T2"> (MAGIE +</text:span><text:change text:change-id="ct276281040"/><text:change-start text:change-id="ct276279888"/><text:span text:style-name="T2">2</text:span><text:change-end text:change-id="ct276279888"/><text:span text:style-name="T2">)<text:line-break/>Les secteurs de la Santé rassemblent tous les soins liés au Corps, à l’</text:span><text:change-start text:change-id="ct276281456"/><text:span text:style-name="T2">Â</text:span><text:change-end text:change-id="ct276281456"/><text:change text:change-id="ct276281584"/><text:span text:style-name="T2">me et à l’</text:span><text:change text:change-id="ct276281952"/><text:change-start text:change-id="ct276282320"/><text:span text:style-name="T2">E</text:span><text:change-end text:change-id="ct276282320"/><text:span text:style-name="T2">sprit, de manière naturelle, technologique ou magique. La production de médicaments, la recherche ou le développ</text:span><text:change-start text:change-id="ct276282896"/><text:span text:style-name="T2">e</text:span><text:change-end text:change-id="ct276282896"/><text:span text:style-name="T2">ment des hôpitaux demeurent liés à ce secteur.</text:span></text:p>
      <text:p text:style-name="P2"/>
      <text:p text:style-name="P4"><text:span text:style-name="T1">Services</text:span><text:change-start text:change-id="ct276282064"/><text:span text:style-name="T1"> divers/Cultes</text:span><text:change-end text:change-id="ct276282064"/><text:span text:style-name="T1"> </text:span><text:span text:style-name="T2">(RITUELS +</text:span><text:change text:change-id="ct276281136"/><text:change-start text:change-id="ct276279984"/><text:span text:style-name="T2">2</text:span><text:change-end text:change-id="ct276279984"/><text:span text:style-name="T2">)</text:span></text:p>
      <text:p text:style-name="P2">Ce secteur rassemble à peu près toutes les Guildes qui ne correspondent pas aux autres secteurs. On y trouve les Services d’aide à la personne, le mercenariat, les agents d’entretient, les praticiens de corps, <text:change-start text:change-id="ct276280208"/>etc.<text:change-end text:change-id="ct276280208"/></text:p>
      <text:p text:style-name="P2"/>
      <text:p text:style-name="P4"><text:span text:style-name="T1">Armement</text:span><text:change-start text:change-id="ct276281696"/><text:span text:style-name="T1">/Sécurité</text:span><text:change-end text:change-id="ct276281696"/><text:span text:style-name="T1"> </text:span><text:span text:style-name="T2">(COMBAT +</text:span><text:change text:change-id="ct276282704"/><text:change-start text:change-id="ct276283424"/><text:span text:style-name="T2">2</text:span><text:change-end text:change-id="ct276283424"/><text:span text:style-name="T2">)</text:span></text:p>
      <text:p text:style-name="P2">Ce secteur reste l’un des plus rentables en raison de la pression <text:change text:change-id="ct276282160"/><text:change-start text:change-id="ct276283248"/>n<text:change-end text:change-id="ct276283248"/>écrosienne. On y trouve tout type d’armement, du plus léger et portatif au plus lourd et blindé. Les systèmes d’espionnage, de brouillage, de transmission, d’encodage Arpège dépendent également de ce secteur d’activité.</text:p>
      <text:p text:style-name="P2"><text:soft-page-break/></text:p>
      <text:p text:style-name="P4"><text:span text:style-name="T1">Transports</text:span><text:change-start text:change-id="ct276282480"/><text:span text:style-name="T1">/Exp</text:span><text:change-end text:change-id="ct276282480"/><text:change-start text:change-id="ct276283696"/><text:span text:style-name="T1">loration /Sports</text:span><text:change-end text:change-id="ct276283696"/><text:span text:style-name="T2"> (SURVIE +</text:span><text:change-start text:change-id="ct276284304"/><text:span text:style-name="T2">2</text:span><text:change-end text:change-id="ct276284304"/><text:change text:change-id="ct276284432"/><text:span text:style-name="T2">)</text:span></text:p>
      <text:p text:style-name="P2">Tout ce qui permet de se déplacer d’un point A à un point B reste partie intégrante de ce Secteur. Qu’il s’agisse de chariot, de montures, de bateaux monde, d’aérojet, de cargo ou de transporteurs de passagers, tout cela appartient aux Transports.</text:p>
      <text:p text:style-name="P2"/>
      <text:p text:style-name="P4"><text:span text:style-name="T1">Finances</text:span><text:change-start text:change-id="ct276283552"/><text:span text:style-name="T1">/Banques/Assurances</text:span><text:change-end text:change-id="ct276283552"/><text:span text:style-name="T2"> (Nécrose +</text:span><text:change text:change-id="ct276284880"/><text:change-start text:change-id="ct276283888"/><text:span text:style-name="T2">2</text:span><text:change-end text:change-id="ct276283888"/><text:span text:style-name="T2">)<text:line-break/>Les Finances regroupent toutes les </text:span><text:change text:change-id="ct276284144"/><text:change-start text:change-id="ct276285424"/><text:span text:style-name="T2">Guilde</text:span><text:change-end text:change-id="ct276285424"/><text:span text:style-name="T2">s liées aux banques, aux assurances, à la fiscalité et aux procédures judici</text:span><text:change text:change-id="ct276285776"/><text:change-start text:change-id="ct276286144"/><text:span text:style-name="T2">ai</text:span><text:change-end text:change-id="ct276286144"/><text:span text:style-name="T2">res.<text:line-break/><text:line-break/></text:span><text:span text:style-name="T14">Les branches</text:span><text:span text:style-name="T1"><text:line-break/></text:span><text:span text:style-name="T2">Chaque Guilde, quel</text:span><text:change-start text:change-id="ct276287392"/><text:span text:style-name="T2"> </text:span><text:change-end text:change-id="ct276287392"/><text:span text:style-name="T2">que soit son secteur d’Activité se décompose en 8 branches. Chaque branche est liée au Domaine classique d’un personnage ou d’une ville, seule la sécurité peut être gérée avec 3 </text:span><text:change text:change-id="ct276287744"/><text:change-start text:change-id="ct276288112"/><text:span text:style-name="T2">D</text:span><text:change-end text:change-id="ct276288112"/><text:span text:style-name="T2">omaines (MAGIE, RITUEL</text:span><text:change-start text:change-id="ct276288688"/><text:span text:style-name="T2">S</text:span><text:change-end text:change-id="ct276288688"/><text:span text:style-name="T2">, COMBAT).<text:line-break/>Selon son secteur d’activité, des branches seront plus actives que d’autres et seront donc plus su</text:span><text:change-start text:change-id="ct276289264"/><text:span text:style-name="T2">s</text:span><text:change-end text:change-id="ct276289264"/><text:span text:style-name="T2">ceptibles d’avoir des employés qui la gèrent. Les branches de la Guilde permettent en fonction du nombre d’employé</text:span><text:change-start text:change-id="ct276289840"/><text:span text:style-name="T2">s</text:span><text:change-end text:change-id="ct276289840"/><text:span text:style-name="T2"> et de leur qualification de connaître les charges dont la Guilde devra s’a</text:span><text:change-start text:change-id="ct276290416"/><text:span text:style-name="T2">c</text:span><text:change-end text:change-id="ct276290416"/><text:span text:style-name="T2">q</text:span><text:change-start text:change-id="ct276290992"/><text:span text:style-name="T2">u</text:span><text:change-end text:change-id="ct276290992"/><text:change text:change-id="ct276291120"/><text:span text:style-name="T2">itter chaque mois pour pouvoir fonct</text:span><text:change-start text:change-id="ct276291712"/><text:span text:style-name="T2">i</text:span><text:change-end text:change-id="ct276291712"/><text:span text:style-name="T2">onner. Donc mécaniquement, plus on a d’employé</text:span><text:change-start text:change-id="ct276292288"/><text:span text:style-name="T2">s</text:span><text:change-end text:change-id="ct276292288"/><text:span text:style-name="T2">, plus il faut faire du chiffre pour que la Guilde puisse se maintenir à flot.</text:span></text:p>
      <text:p text:style-name="P2"/>
      <text:p text:style-name="P4"><text:span text:style-name="T1">Les Domaines</text:span><text:span text:style-name="T2"><text:line-break/>Pour déterminer les valeurs des Domaines de la Guilde, on place 1 minimum, partout. Les fondateurs choisiront un Domaine à 5. Ensuite, le secteur d’activité donnera un </text:span><text:change text:change-id="ct276283984"/><text:change-start text:change-id="ct276284560"/><text:span text:style-name="T2">B</text:span><text:change-end text:change-id="ct276284560"/><text:span text:style-name="T2">onus de +1 à un Domaine. Enfin, le nombre de salariés, + leur rang + le prestige du fondateur, donneront des </text:span><text:change-start text:change-id="ct276287888"/><text:span text:style-name="T2">points d'expérience (</text:span><text:change-end text:change-id="ct276287888"/><text:change text:change-id="ct276287488"/><text:change-start text:change-id="ct276285952"/><text:span text:style-name="T2">PX)</text:span><text:change-end text:change-id="ct276285952"/><text:span text:style-name="T2"> à répartir comme on le veut au sein des différents </text:span><text:change text:change-id="ct276285152"/><text:change-start text:change-id="ct276291840"/><text:span text:style-name="T2">D</text:span><text:change-end text:change-id="ct276291840"/><text:span text:style-name="T2">omaines, selon les règles classique d’</text:span><text:change-start text:change-id="ct276291280"/><text:span text:style-name="T2">autant de PX que </text:span><text:change-end text:change-id="ct276291280"/><text:change text:change-id="ct276291376"/><text:change-start text:change-id="ct276291568"/><text:span text:style-name="T2">le</text:span><text:change-end text:change-id="ct276291568"/><text:span text:style-name="T2"> niveau de Domaine à atteindre.</text:span></text:p>
      <text:p text:style-name="P2"><text:change-start text:change-id="ct276293120"/>À<text:change-end text:change-id="ct276293120"/><text:change text:change-id="ct276287984"/> sa création, une Guilde est rarement rentable et performante. Ce n’est qu’avec <text:change text:change-id="ct276284976"/><text:change-start text:change-id="ct276169984"/>du<text:change-end text:change-id="ct276169984"/> temps et beaucoup d’énergie, qu’il est possible de la faire fructifier.</text:p>
      <text:p text:style-name="P2">On utilise toujours la moyenne entre le COMBAT, la MAGIE et les RITUELS afin d’effectuer des actions liées à la Sécurité<text:change text:change-id="ct276287584"/><text:change-start text:change-id="ct276285520"/> <text:change-end text:change-id="ct276285520"/><text:change text:change-id="ct276170672"/></text:p>
      <text:p text:style-name="P2"/>
      <text:p text:style-name="P30">Répartition des domaines : </text:p>
      <text:p text:style-name="P5">min 1 partout<text:line-break/>1 Niveau 5 au choix des fondateurs<text:change-start text:change-id="ct276170768"/> (les fondateurs doivent avoir ce Domaine au niveau <text:change-end text:change-id="ct276170768"/><text:change text:change-id="ct276170896"/><text:change-start text:change-id="ct276170992"/>5<text:change-end text:change-id="ct276170992"/><text:change-start text:change-id="ct276171120"/> minimum <text:change-end text:change-id="ct276171120"/><text:change text:change-id="ct276171216"/><text:change-start text:change-id="ct276171328"/>)<text:change-end text:change-id="ct276171328"/></text:p>
      <text:p text:style-name="P5">Secteur d’activité : domaine +<text:change text:change-id="ct276171456"/><text:change-start text:change-id="ct276171568"/>2<text:change-end text:change-id="ct276171568"/></text:p>
      <text:p text:style-name="P5">Nb salariés + rang : <text:change text:change-id="ct276171696"/><text:change-start text:change-id="ct276171808"/>PX<text:change-end text:change-id="ct276171808"/></text:p>
      <text:p text:style-name="P6">Prestige des fondateurs = <text:change text:change-id="ct276172224"/><text:change-start text:change-id="ct276285248"/>PX<text:change-end text:change-id="ct276285248"/></text:p>
      <text:p text:style-name="P2"/>
      <text:p text:style-name="P25">Les salariés</text:p>
      <text:p text:style-name="P7">Ils constituent le cœur de la Guilde, ce qui la fait vivre ce qui lui permet de créer de la richesse. Plus un<text:change-start text:change-id="ct276292800"/>e<text:change-end text:change-id="ct276292800"/> Guilde comporte de salariés et surtout de salariés expérimentés et plus elle dispose d<text:change-start text:change-id="ct276290512"/>e PX<text:change-end text:change-id="ct276290512"/><text:change text:change-id="ct276171936"/> à utiliser dans ses Domaines et ses <text:change text:change-id="ct276172032"/><text:change-start text:change-id="ct276167424"/>S<text:change-end text:change-id="ct276167424"/>pécialisations. Dès que l'on a 5 salariés de rang 0, il faut un salarié de rang 1 pour les encadrer. Et dès que l'on a 5 salariés de rang 1, il faut un salarié de rang 2 pour les encadrer, etc.<text:line-break/></text:p>
      <text:p text:style-name="P39">Rappel des salaires :<text:line-break/>Rang 0 : 500¢/mois <text:line-break/><text:soft-page-break/>Rang 1 : 1000¢/mois </text:p>
      <text:p text:style-name="P39">Rang 2 : 2000¢/mois </text:p>
      <text:p text:style-name="P39">Rang 3 : 4000¢/mois </text:p>
      <text:p text:style-name="P39">Rang 4 : 8000¢/mois</text:p>
      <text:p text:style-name="P7"/>
      <text:p text:style-name="P32">Les charges mensuelles</text:p>
      <text:p text:style-name="P22"/>
      <text:p text:style-name="P2">Chaque mois, votre Guilde doit payer des charges pour assurer son bon fonctionnement. Pour simplifier, on double le salaire du personnel auquel on ajoute le prix du loyer des locaux qu'occupe la Guilde. Le loyer dépend de la taille de la Guilde. </text:p>
      <text:p text:style-name="P2"><text:change-start text:change-id="ct276292048"/>Taille 1 : <text:change-end text:change-id="ct276292048"/>1 à 5 salarié : 500 ¢ par mois. </text:p>
      <text:p text:style-name="P2"><text:change-start text:change-id="ct276289360"/>Taille 2 : <text:change-end text:change-id="ct276289360"/>6 à 10 salarié : 1000 ¢ par mois. </text:p>
      <text:p text:style-name="P2"><text:change-start text:change-id="ct276289456"/>Taille 3 : <text:change-end text:change-id="ct276289456"/>11 à 20 salarié : 2000 ¢ par mois. </text:p>
      <text:p text:style-name="P2"><text:change-start text:change-id="ct276172720"/>Taille 4 : <text:change-end text:change-id="ct276172720"/>21 à 30 salarié : 3000 ¢ par mois. <text:change-start text:change-id="ct276289552"/><text:line-break/>Taille 5 : 31 à 40 salarié : 4000 ¢ par mois. <text:line-break/>Taille 6 : 41 à 50 salarié : 5000 ¢ par mois. <text:line-break/>Taille 7 : 51 à 60 salarié : 6000 ¢ par mois. <text:line-break/>Taille 8 : 61 à 70 salarié : 7000 ¢ par mois. <text:line-break/>Taille 9 : 71 à 80 salarié : 8000 ¢ par mois. <text:line-break/>Taille 10 : 81 à 90 salarié : 9000 ¢ par mois. <text:change-end text:change-id="ct276289552"/></text:p>
      <text:p text:style-name="P2">Et 1000 ¢ par tranche de 10 employés supplémentaires.<text:change-start text:change-id="ct276289648"/></text:p>
      <text:p text:style-name="P2"/>
      <text:p text:style-name="P4"><text:change-end text:change-id="ct276289648"/><text:change text:change-id="ct276173504"/><text:span text:style-name="T2">Organisation d'un tour de Guilde</text:span></text:p>
      <text:p text:style-name="P32"/>
      <text:p text:style-name="P32">LE chiffre d’affaire mensuel</text:p>
      <text:p text:style-name="P22"/>
      <text:p text:style-name="P2">À la fin de chaque mois, on mesure le chiffre d’affaire de sa Guilde avec un T<text:change-start text:change-id="ct276173600"/>est<text:change-end text:change-id="ct276173600"/><text:change text:change-id="ct276288784"/></text:p>
      <text:p text:style-name="P2"><text:change text:change-id="ct50886064"/><text:change-start text:change-id="ct276289040"/>de<text:change-end text:change-id="ct276289040"/> « <text:change-start text:change-id="ct50886160"/>D<text:change-end text:change-id="ct50886160"/><text:change text:change-id="ct276174176"/>omaine le plus élevé » + Spécialisation Force de vente <text:change text:change-id="ct276174272"/><text:line-break/><text:span text:style-name="T10">Difficulté : </text:span>Taille de la Guilde divisé par deux (au supérieur).<text:line-break/>ll est possible de puiser dans les Trihns de la Guilde pour optimiser son jet. </text:p>
      <text:p text:style-name="P2">Le premier mois, on multiplie ensuite le S<text:change-start text:change-id="ct276288208"/>core<text:change-end text:change-id="ct276288208"/><text:change text:change-id="ct276174624"/> x 500 credos x nb de salariés (L'Assemblée Héossienne a une politique d'aide à la création de Guilde)<text:line-break/>Le second mois et les mois suivants, on multiplie le score x 250 crédos x nb de salariés.<text:line-break/><text:line-break/>- En cas de réussite critique, le domaine est augmenté de 1 et le <text:change text:change-id="ct276174736"/><text:change-start text:change-id="ct276288304"/>s<text:change-end text:change-id="ct276288304"/>core <text:change-start text:change-id="ct276175184"/>bénéficie d'un Bonus de <text:change-end text:change-id="ct276175184"/><text:change text:change-id="ct276288400"/>10<text:change text:change-id="ct276174880"/>. Si<text:change-start text:change-id="ct276175680"/>,<text:change-end text:change-id="ct276175680"/> par la suite un événement nécrotique est tiré, il pourra être relancé.<text:line-break/>- En cas d'échec critique, c'est une perte qu'il faudra prendre en compte avec <text:change-start text:change-id="ct276175808"/>un Malus de <text:change-end text:change-id="ct276175808"/><text:change text:change-id="ct276288496"/>-10<text:change text:change-id="ct276176016"/> <text:change text:change-id="ct276176176"/>. <text:change text:change-id="ct276176320"/><text:line-break/></text:p>
      <text:p text:style-name="P2">Une fois le chiffre d’affaire obtenu, on retire les charges mensuelles pour savoir combien il reste en bénéfice<text:change-start text:change-id="ct276289936"/>s<text:change-end text:change-id="ct276289936"/> pour pouvoir acheter de l’équipement, investir dans de la formation, de régénération de Trihn, de l’agrandissement de surface, de l’embauche de salariés, de la répartition entre actionnaires ou pour faire face aux imprévus.</text:p>
      <text:p text:style-name="P2"/>
      <text:p text:style-name="P4"><text:span text:style-name="T1">Charges mensuelles :</text:span><text:span text:style-name="T2"> Total salaires </text:span><text:change text:change-id="ct276286240"/><text:change-start text:change-id="ct276286448"/><text:span text:style-name="T2">x </text:span><text:change-end text:change-id="ct276286448"/><text:span text:style-name="T2">2 + Loyer</text:span></text:p>
      <text:p text:style-name="P4"><text:span text:style-name="T1">Bénéfice</text:span><text:change-start text:change-id="ct276290032"/><text:span text:style-name="T1">s</text:span><text:change-end text:change-id="ct276290032"/><text:span text:style-name="T1"> :</text:span><text:span text:style-name="T2"> Chiffre d’affaire - charges mensuelles</text:span></text:p>
      <text:p text:style-name="P2"><text:soft-page-break/></text:p>
      <text:p text:style-name="P19"><text:span text:style-name="T19"><text:line-break/></text:span><text:span text:style-name="T14">La gestion des dettes</text:span></text:p>
      <text:p text:style-name="P22"/>
      <text:p text:style-name="P2">Il se peut qu’un mois, le chiffre d’affaire ne puisse pas couvrir les charges mensuelles. Si c’est la première fois, pas de panique, l’Assemblée Héossienne et la Caste des Négo<text:change text:change-id="ct276290128"/><text:change-start text:change-id="ct276177040"/>c<text:change-end text:change-id="ct276177040"/>iant<text:change-start text:change-id="ct276286544"/>s<text:change-end text:change-id="ct276286544"/> vous donneront de quoi équilibrer les comptes via un versement exceptionnel.<text:line-break/>Si le cas se présente à nouveau, la Caste des <text:change text:change-id="ct276177488"/><text:change-start text:change-id="ct276177584"/>N<text:change-end text:change-id="ct276177584"/>égociants vous donnera de quoi équilibrer les comptes, mais entrera en temps qu’actionnaire à 10%. Cela veut dire que chaque mois, 10% des bénéfices seront reversés à la Caste des Négo<text:change-start text:change-id="ct276177760"/>c<text:change-end text:change-id="ct276177760"/><text:change text:change-id="ct276286640"/>iants.<text:line-break/>Si le cas se présente une troisième fois, la <text:change text:change-id="ct276178000"/><text:change-start text:change-id="ct276178160"/>C<text:change-end text:change-id="ct276178160"/>aste des Négociant<text:change-start text:change-id="ct276286736"/>s<text:change-end text:change-id="ct276286736"/> deviendra actionnaire à 30%.<text:line-break/>Il n’y aura pas le droit à une troisième fois, car dans ce cas, la <text:change text:change-id="ct276178352"/><text:change-start text:change-id="ct276178480"/>C<text:change-end text:change-id="ct276178480"/>aste des Négo<text:change-start text:change-id="ct276286832"/>c<text:change-end text:change-id="ct276286832"/><text:change text:change-id="ct276178672"/>iant<text:change-start text:change-id="ct276178800"/>s<text:change-end text:change-id="ct276178800"/> prendra la direction de votre Guilde et la restructurera avec ses propres effectifs. En d’autres termes, cela veut dire que vous devrez repartir de zéro pour remonter une autre Guilde, à moins de réussir à être convaincant auprès de certains membres de la Caste des <text:change text:change-id="ct276286928"/><text:change-start text:change-id="ct276179008"/>N<text:change-end text:change-id="ct276179008"/>égo<text:change text:change-id="ct276179184"/><text:change-start text:change-id="ct276287024"/>c<text:change-end text:change-id="ct276287024"/>iants. Cela peut même donner lieu à une campagne d’envergure pour vos personnages.</text:p>
      <text:p text:style-name="P22"/>
      <text:p text:style-name="P33">Les emprunts</text:p>
      <text:p text:style-name="P22"/>
      <text:p text:style-name="P4"><text:span text:style-name="T2">C’est la Caste des Négo</text:span><text:change text:change-id="ct276293312"/><text:change-start text:change-id="ct276293520"/><text:span text:style-name="T2">c</text:span><text:change-end text:change-id="ct276293520"/><text:span text:style-name="T2">iants qui gère les prêts bancaires sous l’égide de l’Assemblé</text:span><text:change-start text:change-id="ct276293968"/><text:span text:style-name="T2">e</text:span><text:change-end text:change-id="ct276293968"/><text:span text:style-name="T2"> Héossienne. Malheureusement, les </text:span><text:change-start text:change-id="ct276294400"/><text:span text:style-name="T2">G</text:span><text:change-end text:change-id="ct276294400"/><text:change text:change-id="ct276294496"/><text:span text:style-name="T2">randes </text:span><text:change text:change-id="ct276294656"/><text:change-start text:change-id="ct276294928"/><text:span text:style-name="T2">F</text:span><text:change-end text:change-id="ct276294928"/><text:span text:style-name="T2">amilles ont tellement </text:span><text:change-start text:change-id="ct276295360"/><text:span text:style-name="T2">gangrené</text:span><text:change-end text:change-id="ct276295360"/><text:change text:change-id="ct276295456"/><text:span text:style-name="T2"> le système qu’elles se sont arrangé</text:span><text:change-start text:change-id="ct276295808"/><text:span text:style-name="T2">es</text:span><text:change-end text:change-id="ct276295808"/><text:span text:style-name="T2"> pour être liées à n’importe quelle demande de prêt.<text:line-break/>Tout d’abord, une demande de prêt doit être acceptée. Il faut pour ce</text:span><text:change-start text:change-id="ct276296256"/><text:span text:style-name="T2">l</text:span><text:change-end text:change-id="ct276296256"/><text:span text:style-name="T2">a réussir un T</text:span><text:change-start text:change-id="ct276296736"/><text:span text:style-name="T2">est</text:span><text:change-end text:change-id="ct276296736"/><text:change text:change-id="ct276296832"/><text:span text:style-name="T2"> de SOCIAL + </text:span><text:span text:style-name="T6">commerce</text:span><text:span text:style-name="T2"> </text:span><text:change text:change-id="ct276297472"/><text:change-start text:change-id="ct276297728"/><text:span text:style-name="T2">Difficulté</text:span><text:change-end text:change-id="ct276297728"/><text:span text:style-name="T2"> 6. Une fois le prêt accepté la mécanique reste assez simple</text:span><text:change-start text:change-id="ct276298208"/><text:span text:style-name="T2"> : </text:span><text:change-end text:change-id="ct276298208"/><text:change text:change-id="ct276298304"/><text:span text:style-name="T2"><text:s/>plus la somme demandée est importante, plus le pourcentage d’actionnaria</text:span><text:change-start text:change-id="ct276298720"/><text:span text:style-name="T2">t</text:span><text:change-end text:change-id="ct276298720"/><text:span text:style-name="T2"> le sera aussi.</text:span></text:p>
      <text:p text:style-name="P2"/>
      <text:p text:style-name="P2">1000 crédos = 1% de parts<text:line-break/>5000 crédos = 5% de parts<text:line-break/>10000 crédos = 10% de parts</text:p>
      <text:p text:style-name="P4"><text:span text:style-name="T2">50 000 crédos = 50% de parts<text:line-break/>Au delà, on ne pêtera pas d’argent au personnage.<text:line-break/><text:line-break/>Chaque point de </text:span><text:change text:change-id="ct238703024"/><text:change-start text:change-id="ct53820240"/><text:span text:style-name="T2">P</text:span><text:change-end text:change-id="ct53820240"/><text:span text:style-name="T2">restige </text:span><text:change text:change-id="ct53858752"/><text:span text:style-name="T2">du personnage </text:span><text:change-start text:change-id="ct238770800"/><text:span text:style-name="T2">(si </text:span><text:change-end text:change-id="ct238770800"/><text:change-start text:change-id="ct238770624"/><text:span text:style-name="T2">il a </text:span><text:change-end text:change-id="ct238770624"/><text:change-start text:change-id="ct53857168"/><text:span text:style-name="T2">plusieurs fondateurs</text:span><text:change-end text:change-id="ct53857168"/><text:change-start text:change-id="ct238772080"/><text:span text:style-name="T2"> ils pe</text:span><text:change-end text:change-id="ct238772080"/><text:change-start text:change-id="ct238772240"/><text:span text:style-name="T2">uvent additionner leur prestige</text:span><text:change-end text:change-id="ct238772240"/><text:change text:change-id="ct53820400"/><text:change-start text:change-id="ct238773280"/><text:span text:style-name="T2">) </text:span><text:change-end text:change-id="ct238773280"/><text:span text:style-name="T2">rajoute 100 </text:span><text:change text:change-id="ct238721856"/><text:span text:style-name="T2">crédos au montant du prêt, sans en augmenter le pourcentage d’action. Par exemple, un personnage avec 20 points de prestige pourra emprunter 7000 crédos à la </text:span><text:change text:change-id="ct238765808"/><text:change-start text:change-id="ct238702864"/><text:span text:style-name="T2">C</text:span><text:change-end text:change-id="ct238702864"/><text:span text:style-name="T2">aste des </text:span><text:change-start text:change-id="ct238770000"/><text:span text:style-name="T2">N</text:span><text:change-end text:change-id="ct238770000"/><text:change text:change-id="ct238849456"/><text:span text:style-name="T2">égociants contre 5% d’actions de sa Guilde.<text:line-break/><text:line-break/></text:span><text:span text:style-name="T1">Rappel :</text:span><text:span text:style-name="T2"> le pourcentage d’actionnaire est à reverser systématiquement à chaque fois qu’il y a des bénéfices. Et les actionnaires peuvent faire pression sur la direction afin d’obtenir leurs dividendes. Cela peut </text:span><text:change text:change-id="ct53902304"/><text:change-start text:change-id="ct238765440"/><text:span text:style-name="T2">là aussi</text:span><text:change-end text:change-id="ct238765440"/><text:span text:style-name="T2"> faire l’objet</text:span><text:change text:change-id="ct238765184"/><text:span text:style-name="T2"> de scénarios intéressants.</text:span></text:p>
      <text:p text:style-name="P2"/>
      <text:p text:style-name="P32">Les prêts à risque</text:p>
      <text:p text:style-name="P2"/>
      <text:p text:style-name="P2">Il est possible de ne pas passer par la <text:change-start text:change-id="ct238718784"/>C<text:change-end text:change-id="ct238718784"/><text:change text:change-id="ct238849152"/>aste des Négo<text:change-start text:change-id="ct53698624"/>c<text:change-end text:change-id="ct53698624"/><text:change text:change-id="ct53902400"/>iants pour demander de l’argent mais de s’adresser <text:soft-page-break/>à <text:change text:change-id="ct53857488"/><text:change-start text:change-id="ct238666912"/>l<text:change-end text:change-id="ct238666912"/>’Ombre. Ces prêts s’obtiennent assez facilement avec : <text:line-break/></text:p>
      <text:p text:style-name="P8">T<text:change-start text:change-id="ct53772384"/>est<text:change-end text:change-id="ct53772384"/><text:change text:change-id="ct238662080"/> <text:change-start text:change-id="ct238770208"/>de <text:change-end text:change-id="ct238770208"/>SOCIAL <text:change text:change-id="ct238770304"/><text:change-start text:change-id="ct238701296"/>Difficulté<text:change-end text:change-id="ct238701296"/> 2 </text:p>
      <text:p text:style-name="P8">ou<text:change text:change-id="ct238701392"/></text:p>
      <text:p text:style-name="P8">T<text:change-start text:change-id="ct238659792"/>est<text:change-end text:change-id="ct238659792"/><text:change text:change-id="ct238701520"/> de Nécrose <text:change text:change-id="ct238701616"/><text:change-start text:change-id="ct238849568"/>Difficulté<text:change-end text:change-id="ct238849568"/> 2<text:change text:change-id="ct238849664"/></text:p>
      <text:p text:style-name="P4"><text:span text:style-name="T2"><text:line-break/>L’Ombre ne prend pas de pourcentage d’actionnaria</text:span><text:change-start text:change-id="ct238849952"/><text:span text:style-name="T2">t. </text:span><text:change-end text:change-id="ct238849952"/><text:change text:change-id="ct238850048"/><text:change-start text:change-id="ct238850272"/><text:span text:style-name="T2">E</text:span><text:change-end text:change-id="ct238850272"/><text:span text:style-name="T2">n revanche, la somme prêtée doit être remboursée le mois suivant avec un intérêt variable de 20</text:span><text:change-start text:change-id="ct238851344"/><text:span text:style-name="T2"> </text:span><text:change-end text:change-id="ct238851344"/><text:span text:style-name="T2">- </text:span><text:change text:change-id="ct238851696"/><text:change-start text:change-id="ct238852064"/><text:span text:style-name="T2">R</text:span><text:change-end text:change-id="ct238852064"/><text:span text:style-name="T2">éussite du T</text:span><text:change-start text:change-id="ct238852640"/><text:span text:style-name="T2">est</text:span><text:change-end text:change-id="ct238852640"/><text:change text:change-id="ct238852768"/><text:span text:style-name="T2"> %<text:line-break/>Si la dette n’est pas honorée, c’est l’intégrité physique de l’emprunteur qui sera mise à rude épreuve. Sa famille et ses proches pourront également faire l’objet de menaces.<text:line-break/></text:span><text:span text:style-name="T13">à</text:span><text:span text:style-name="T2"> chaque éch</text:span><text:change-start text:change-id="ct238853808"/><text:span text:style-name="T2">é</text:span><text:change-end text:change-id="ct238853808"/><text:span text:style-name="T2">ance de remboursement du prêt, il est possible de négocier un délai et des modalités d</text:span><text:change-start text:change-id="ct238854384"/><text:span text:style-name="T2">e</text:span><text:change-end text:change-id="ct238854384"/><text:span text:style-name="T2"> versement, mais la </text:span><text:change text:change-id="ct238854736"/><text:change-start text:change-id="ct238855104"/><text:span text:style-name="T2">D</text:span><text:change-end text:change-id="ct238855104"/><text:span text:style-name="T2">ifficulté du </text:span><text:change text:change-id="ct238855456"/><text:change-start text:change-id="ct238855824"/><text:span text:style-name="T2">T</text:span><text:change-end text:change-id="ct238855824"/><text:span text:style-name="T2">est est doublée à chaque fois. Un personnage avec un bon </text:span><text:change text:change-id="ct238856320"/><text:change text:change-id="ct238856176"/><text:change-start text:change-id="ct238856688"/><text:span text:style-name="T2">niveau</text:span><text:change-end text:change-id="ct238856688"/><text:span text:style-name="T2"> en SOCIAL peut donc miser sur une durée de 3 mois avec une </text:span><text:change-start text:change-id="ct238857264"/><text:span text:style-name="T2">D</text:span><text:change-end text:change-id="ct238857264"/><text:change text:change-id="ct238857392"/><text:span text:style-name="T2">ifficulté de 6. Mais il n’aura pas le droit à l’erreur sous peine de perdre une main, un membre de sa famille, des points d’</text:span><text:change-start text:change-id="ct238857984"/><text:span text:style-name="T2">expérience en NÉCROSE</text:span><text:change-end text:change-id="ct238857984"/><text:change text:change-id="ct238858112"/><text:span text:style-name="T2">. Là encore, cela peut donner lieux à de multiples intrigues.</text:span></text:p>
      <text:p text:style-name="P22"/>
      <text:p text:style-name="P22"/>
      <text:p text:style-name="P2">Tous les mois 1 T<text:change-start text:change-id="ct238850144"/>est<text:change-end text:change-id="ct238850144"/><text:change text:change-id="ct238850368"/> <text:change-start text:change-id="ct238858496"/>d'<text:change-end text:change-id="ct238858496"/><text:change-start text:change-id="ct238858960"/>É<text:change-end text:change-id="ct238858960"/>événement (1D10 pour le Domaine concerné et 1D10/3 pour la <text:change text:change-id="ct238859056"/><text:change-start text:change-id="ct238856432"/>S<text:change-end text:change-id="ct238856432"/>pécialisation - 0 effet bad sur table) Diff<text:change-start text:change-id="ct238856528"/>iculté<text:change-end text:change-id="ct238856528"/> à dépasser avec un T<text:change-start text:change-id="ct238855920"/>est<text:change-end text:change-id="ct238855920"/><text:change text:change-id="ct238856016"/> <text:change-start text:change-id="ct238855568"/>de <text:change-end text:change-id="ct238855568"/>Domaine (Diff<text:change-start text:change-id="ct238855664"/>iculté<text:change-end text:change-id="ct238855664"/> 1D10)</text:p>
      <text:p text:style-name="P2">Perte de <text:change-start text:change-id="ct238855200"/>É<text:change-end text:change-id="ct238855200"/><text:change text:change-id="ct238855296"/>chec <text:change-start text:change-id="ct238854848"/>p<text:change-end text:change-id="ct238854848"/><text:change text:change-id="ct238854944"/>oint<text:change-start text:change-id="ct238854480"/>s<text:change-end text:change-id="ct238854480"/> de Corps, d’<text:change text:change-id="ct238854576"/><text:change-start text:change-id="ct238851808"/>Â<text:change-end text:change-id="ct238851808"/>me ou d’Esprit en cas d’échec. Gain selon la table des <text:change text:change-id="ct238851440"/><text:change text:change-id="ct238851904"/><text:change-start text:change-id="ct238851536"/>Spécialisation<text:change-end text:change-id="ct238851536"/>s.</text:p>
      <text:p text:style-name="P2"><text:change-start text:change-id="ct238851024"/>À<text:change-end text:change-id="ct238851024"/><text:change text:change-id="ct238851120"/> 0 points d’Esprit, d’<text:change text:change-id="ct238851216"/><text:change-start text:change-id="ct238857536"/>Â<text:change-end text:change-id="ct238857536"/>me ou de Corps, la <text:change text:change-id="ct238857664"/><text:change-start text:change-id="ct238857808"/>Guilde<text:change-end text:change-id="ct238857808"/> est liquidée par l’Assemblé<text:change-start text:change-id="ct238856784"/>e<text:change-end text:change-id="ct238856784"/> Héossienne ou rachetée par un concur<text:change text:change-id="ct238856912"/><text:change-start text:change-id="ct238857040"/>re<text:change-end text:change-id="ct238857040"/>nt.</text:p>
      <text:p text:style-name="P2">Régénération : 1 fois par mois, coût 1000 crédo<text:change-start text:change-id="ct238852160"/>s<text:change-end text:change-id="ct238852160"/> par point à récupérer.</text:p>
      <text:p text:style-name="P2">Tous les 6 mois, T<text:change-start text:change-id="ct238852288"/>est<text:change-end text:change-id="ct238852288"/><text:change text:change-id="ct238852416"/> <text:change-start text:change-id="ct238853904"/>de <text:change-end text:change-id="ct238853904"/>SHAAN. Selon le S<text:change-start text:change-id="ct238854000"/>core<text:change-end text:change-id="ct238854000"/><text:change text:change-id="ct238854128"/> obtenu<text:change-start text:change-id="ct238854256"/>,<text:change-end text:change-id="ct238854256"/> consultation de table.</text:p>
      <text:p text:style-name="P2"/>
      <text:p text:style-name="P23"/>
      <text:p text:style-name="P13">Les Spécialisations de Guilde</text:p>
      <text:p text:style-name="P2"/>
      <text:p text:style-name="P2">Comme un personnage, une Guilde peut développer des <text:change text:change-id="ct238852912"/><text:change-start text:change-id="ct238859248"/>S<text:change-end text:change-id="ct238859248"/>pécialisations qui peuvent la rendre plus efficiente lors de la résolution d’actions spécifiques. Ces <text:change text:change-id="ct238853264"/><text:change-start text:change-id="ct238853392"/>S<text:change-end text:change-id="ct238853392"/>pécialisations sont autant d'indications sur le type d'action qu'une Guilde peut être amenée à faire.</text:p>
      <text:p text:style-name="P34"/>
      <text:p text:style-name="P4"><text:span text:style-name="T14">TECHNIQUE </text:span><text:span text:style-name="T6">(Production)</text:span><text:change-start text:change-id="ct238859936"/><text:span text:style-name="T6"> </text:span><text:change-end text:change-id="ct238859936"/><text:span text:style-name="T14">:</text:span></text:p>
      <text:p text:style-name="P2"><text:span text:style-name="T7">• Collecte : </text:span><text:line-break/>Cela permet à la Guilde de récupérer la matière première dont elle a besoin pour ses moyens de production. Il peut s’agir de matériau, de données ou d’information. </text:p>
      <text:p text:style-name="P2">Cette <text:change text:change-id="ct238859344"/><text:change-start text:change-id="ct238859472"/>Spécialisation<text:change-end text:change-id="ct238859472"/> sert de <text:change text:change-id="ct238859600"/><text:change-start text:change-id="ct238859728"/>Bonus<text:change-end text:change-id="ct238859728"/> en <text:change text:change-id="ct238860176"/><text:change-start text:change-id="ct238860272"/>PX<text:change-end text:change-id="ct238860272"/> à répartir<text:change-start text:change-id="ct238860400"/> lorsque l'on embauche des salariés<text:change-end text:change-id="ct238860400"/>.<text:line-break/>• <text:span text:style-name="T7">Fabrication :</text:span><text:line-break/>C'est ici que la Guilde réalise <text:change text:change-id="ct238860784"/><text:change-start text:change-id="ct238860880"/>c<text:change-end text:change-id="ct238860880"/>e qu'elle va ensuite pouvoir vendre. Il peut s'agir d'une chaîne de production numérique, d'une unité de fabrication artisa<text:change text:change-id="ct238861008"/>nale, ou bien de bureaux chargés d'établir des dossiers de consultation.<text:line-break/>Cette <text:change text:change-id="ct238861152"/><text:change-start text:change-id="ct238861296"/>Spécialisation<text:change-end text:change-id="ct238861296"/> permet <text:change text:change-id="ct238861424"/><text:change-start text:change-id="ct238861568"/>de rajouter un nb de salarié (un par niveau dans la spécialisation) p<text:change-end text:change-id="ct238861568"/><text:change-start text:change-id="ct238861696"/>our le score du CA<text:change-end text:change-id="ct238861696"/>.</text:p>
      <text:p text:style-name="P9">• Certification </text:p>
      <text:p text:style-name="P2">C'est l'attention que porte la Guilde <text:change text:change-id="ct238861824"/><text:change-start text:change-id="ct238860560"/>à<text:change-end text:change-id="ct238860560"/> la qualité de sa chaîne de production aussi bien au niveau écologique, <text:soft-page-break/>qu<text:change text:change-id="ct238862448"/><text:change-start text:change-id="ct238862576"/>'au soin apporté à<text:change-end text:change-id="ct238862576"/> son personnel ou encore <text:change text:change-id="ct238862784"/><text:change-start text:change-id="ct238862880"/>a<text:change-end text:change-id="ct238862880"/>u choix qualitatif de ses matières première et <text:change text:change-id="ct238862976"/><text:change-start text:change-id="ct238863104"/>à<text:change-end text:change-id="ct238863104"/> la manière de les exploiter.<text:line-break/>Chaque <text:change text:change-id="ct238863232"/><text:change-start text:change-id="ct238863376"/>point<text:change-end text:change-id="ct238863376"/> donné à cette <text:change text:change-id="ct238863504"/><text:change-start text:change-id="ct238863648"/>Spécialisation<text:change-end text:change-id="ct238863648"/> <text:change text:change-id="ct238864496"/><text:change text:change-id="ct238864352"/><text:change text:change-id="ct238864208"/><text:change text:change-id="ct238864064"/><text:change text:change-id="ct238863920"/><text:change text:change-id="ct238863776"/><text:change-start text:change-id="ct238864640"/>permet de relancer le dé d'événement, (sauf critique)<text:change-end text:change-id="ct238864640"/>.</text:p>
      <text:p text:style-name="P34"/>
      <text:p text:style-name="P4"><text:span text:style-name="T14">SAVOIR </text:span><text:span text:style-name="T6">(Administration)</text:span><text:change-start text:change-id="ct238865328"/><text:span text:style-name="T6"> </text:span><text:change-end text:change-id="ct238865328"/><text:span text:style-name="T14">:<text:line-break/></text:span><text:span text:style-name="T12">• </text:span><text:span text:style-name="T3">Gestion</text:span><text:change text:change-id="ct238866128"/><text:span text:style-name="T2"><text:line-break/>Une mauvaise Gestion peut mener une Guilde à sa perte. Anticiper les problèmes et se donner les moyens de les résoudre, telles sont les miss</text:span><text:change-start text:change-id="ct238866720"/><text:span text:style-name="T2">i</text:span><text:change-end text:change-id="ct238866720"/><text:span text:style-name="T2">ons de la gestion.<text:line-break/>Cette </text:span><text:change text:change-id="ct238867072"/><text:change-start text:change-id="ct238867440"/><text:span text:style-name="T2">Spécialisation</text:span><text:change-end text:change-id="ct238867440"/><text:span text:style-name="T2"> </text:span><text:change text:change-id="ct238867792"/><text:change-start text:change-id="ct238868160"/><text:span text:style-name="T2">s'utilise en opposition à la connaissance du marché</text:span><text:change-end text:change-id="ct238868160"/><text:span text:style-name="T2">.</text:span></text:p>
      <text:p text:style-name="P4"><text:span text:style-name="T3">• Juridique </text:span><text:span text:style-name="T2"><text:line-break/>Le service juridique est une arme qui permet de lancer des attaques contre l'Esprit d'entreprise des Guildes concurrentes.<text:line-break/>Cette </text:span><text:change text:change-id="ct238867536"/><text:change-start text:change-id="ct238867280"/><text:span text:style-name="T2">Spécialisation</text:span><text:change-end text:change-id="ct238867280"/><text:span text:style-name="T2"> permet d’attaquer l’Esprit d’autres </text:span><text:change text:change-id="ct238868720"/><text:change-start text:change-id="ct238866320"/><text:span text:style-name="T2">Guilde</text:span><text:change-end text:change-id="ct238866320"/><text:span text:style-name="T2">s<text:line-break/></text:span><text:span text:style-name="T3">• Archives </text:span></text:p>
      <text:p text:style-name="P2">La capacité <text:change text:change-id="ct238868544"/><text:change-start text:change-id="ct238867632"/>de<text:change-end text:change-id="ct238867632"/> la Guilde <text:change text:change-id="ct238862016"/><text:change-start text:change-id="ct238867904"/>à<text:change-end text:change-id="ct238867904"/> savoir classer et ordonner tous ses historiques est un rempart qui permet de se protéger des rumeurs et autres calomnies lancées par des <text:change text:change-id="ct238868832"/><text:change-start text:change-id="ct238866816"/>Guilde<text:change-end text:change-id="ct238866816"/>s concurrentes.</text:p>
      <text:p text:style-name="P2">Cette <text:change text:change-id="ct238866912"/><text:change-start text:change-id="ct238866416"/>Spécialisation<text:change-end text:change-id="ct238866416"/> est utilisée <text:change text:change-id="ct238864880"/><text:change text:change-id="ct238866512"/><text:change-start text:change-id="ct238864976"/>en bonus en défense d'Esprit<text:change-end text:change-id="ct238864976"/></text:p>
      <text:p text:style-name="P2"/>
      <text:p text:style-name="P4"><text:span text:style-name="T14">SOCIAL </text:span><text:span text:style-name="T6">(Commerce)</text:span><text:change-start text:change-id="ct238865920"/><text:span text:style-name="T6"> </text:span><text:change-end text:change-id="ct238865920"/><text:span text:style-name="T14">:<text:line-break/></text:span><text:span text:style-name="T12">• </text:span><text:span text:style-name="T3">Guerre numérique</text:span><text:span text:style-name="T2"> <text:line-break/>C'est sur Arpège que les Guildes se livrent leurs plus grands combats. Tous leurs systèmes étant</text:span><text:change text:change-id="ct238869856"/><text:span text:style-name="T2"> reliés et accessibles via le rézo, il est possible de porter physiquement atteinte à n'importe quelle Guilde.<text:line-break/>Cette </text:span><text:change text:change-id="ct238870224"/><text:change-start text:change-id="ct238870592"/><text:span text:style-name="T2">Spécialisation</text:span><text:change-end text:change-id="ct238870592"/><text:span text:style-name="T2"> permet de lancer des attaques de Corps sur les autres </text:span><text:change text:change-id="ct238870944"/><text:change-start text:change-id="ct238871312"/><text:span text:style-name="T2">Guilde</text:span><text:change-end text:change-id="ct238871312"/><text:span text:style-name="T2">s<text:line-break/>• </text:span><text:span text:style-name="T3">Force de vente</text:span><text:span text:style-name="T2"> <text:line-break/>Un bon service commercial peut permettre d'optimiser et de valoriser le chiffre d'affaire de sa Guilde.<text:line-break/>Cette </text:span><text:change text:change-id="ct238872112"/><text:change-start text:change-id="ct238872480"/><text:span text:style-name="T2">Spécialisation</text:span><text:change-end text:change-id="ct238872480"/><text:span text:style-name="T2"> permet d’augmenter le chiffre d’affaire mensuel<text:line-break/></text:span><text:span text:style-name="T3">• Connaissance du Marché</text:span><text:change text:change-id="ct238873056"/><text:span text:style-name="T2"><text:line-break/>Bien connaître son marché reste le meilleur moyen d'avoir un visuel sur l'évolution de ses conc</text:span><text:change text:change-id="ct238873424"/><text:span text:style-name="T2">u</text:span><text:change-start text:change-id="ct238874016"/><text:span text:style-name="T2">r</text:span><text:change-end text:change-id="ct238874016"/><text:span text:style-name="T2">rents.<text:line-break/>Cette </text:span><text:change text:change-id="ct238874368"/><text:change-start text:change-id="ct238874736"/><text:span text:style-name="T2">Spécialisation</text:span><text:change-end text:change-id="ct238874736"/><text:span text:style-name="T2"> permet de connaître l</text:span><text:change-start text:change-id="ct238875312"/><text:span text:style-name="T2">a valeur</text:span><text:change-end text:change-id="ct238875312"/><text:change text:change-id="ct238875440"/><text:span text:style-name="T2"> d’Esprit d’une </text:span><text:change text:change-id="ct238875808"/><text:change-start text:change-id="ct238876176"/><text:span text:style-name="T2">Guilde</text:span><text:change-end text:change-id="ct238876176"/><text:span text:style-name="T2"> et </text:span><text:change text:change-id="ct238876528"/><text:change-start text:change-id="ct238876896"/><text:span text:style-name="T2">s</text:span><text:change-end text:change-id="ct238876896"/><text:span text:style-name="T2">a capacité de régénération</text:span><text:change-start text:change-id="ct238877472"/><text:span text:style-name="T2"> (</text:span><text:change-end text:change-id="ct238877472"/><text:change text:change-id="ct238877600"/><text:change-start text:change-id="ct238877968"/><text:span text:style-name="T2">Une </text:span><text:change-end text:change-id="ct238877968"/><text:change-start text:change-id="ct238878320"/><text:span text:style-name="T2">Réussite</text:span><text:change-end text:change-id="ct238878320"/><text:change text:change-id="ct238878448"/><text:change-start text:change-id="ct238878816"/><text:span text:style-name="T2"> Supérieure à 5 permet de connaître également les Domaines liés à l'Esprit de la Guilde</text:span><text:change-end text:change-id="ct238878816"/><text:change-start text:change-id="ct238879168"/><text:span text:style-name="T2">),</text:span><text:change-end text:change-id="ct238879168"/></text:p>
      <text:p text:style-name="P2"/>
      <text:p text:style-name="P4"><text:span text:style-name="T14">Arts </text:span><text:span text:style-name="T6">(Communication)</text:span><text:change-start text:change-id="ct238877824"/><text:span text:style-name="T6"> </text:span><text:change-end text:change-id="ct238877824"/><text:span text:style-name="T14">:</text:span></text:p>
      <text:p text:style-name="P2"><text:span text:style-name="T7">• Evénementiel</text:span><text:change text:change-id="ct238879296"/><text:line-break/>Mettre en place des campagnes de communication d'envergure permet de stabiliser l'image de marque de la Guilde et de lui accorder un supplément d'âme. <text:line-break/>Cette <text:change text:change-id="ct238876640"/><text:change-start text:change-id="ct238872256"/>Spécialisation<text:change-end text:change-id="ct238872256"/> <text:change text:change-id="ct238876304"/><text:change text:change-id="ct238878192"/><text:change text:change-id="ct238878064"/><text:change text:change-id="ct238872352"/><text:change-start text:change-id="ct238875920"/>s'utilise en opposition au actions de partenariats<text:change-end text:change-id="ct238875920"/><text:line-break/>• <text:span text:style-name="T7">Transmédia</text:span> <text:line-break/>La maîtrise des divers médias de communication offre un champ<text:change text:change-id="ct238875616"/> d'action élargi<text:change text:change-id="ct238874480"/> à la Guilde et <text:change text:change-id="ct238874608"/><text:s/>une bonne capacité <text:change-start text:change-id="ct238874160"/>à<text:change-end text:change-id="ct238874160"/><text:change text:change-id="ct238873168"/> s'adapter à son environnement médiatique. <text:line-break/>Cette <text:change text:change-id="ct238873264"/><text:change-start text:change-id="ct238871088"/>Spécialisation<text:change-end text:change-id="ct238871088"/> permet d’augmenter la régénération d’Esprit d’une <text:change text:change-id="ct238870688"/><text:change-start text:change-id="ct238870784"/>Guilde<text:change-end text:change-id="ct238870784"/><text:line-break/><text:span text:style-name="T7">• Partenariats</text:span><text:change text:change-id="ct238869968"/><text:span text:style-name="T7"><text:line-break/></text:span>Créer des partenariats reste le meilleur moyen de comprendre le fonctionnement des autres Guildes et de pouvoir anticiper leurs besoins internes.</text:p>
      <text:p text:style-name="P2">Cette <text:change text:change-id="ct238870064"/><text:change-start text:change-id="ct238877312"/>Spécialisation<text:change-end text:change-id="ct238877312"/> permet de connaître l<text:change-start text:change-id="ct238877120"/>a valeur<text:change-end text:change-id="ct238877120"/><text:change text:change-id="ct238865072"/> d’<text:change text:change-id="ct238865168"/><text:change-start text:change-id="ct238874832"/>Â<text:change-end text:change-id="ct238874832"/>me d’une <text:change text:change-id="ct238874928"/><text:change-start text:change-id="ct238875024"/>Guilde<text:change-end text:change-id="ct238875024"/> adverse <text:change text:change-id="ct238875120"/><text:change-start text:change-id="ct53924624"/>Une Réussite Supérieure à 5 permet de connaître également les Domaines liés à l'Ame de la Guilde),<text:change-end text:change-id="ct53924624"/></text:p>
      <text:p text:style-name="P2"/>
      <text:p text:style-name="P4"><text:soft-page-break/><text:span text:style-name="T14">SHAAN </text:span><text:span text:style-name="T6">(Service du personnel)</text:span><text:change-start text:change-id="ct53924784"/><text:span text:style-name="T6"> </text:span><text:change-end text:change-id="ct53924784"/><text:span text:style-name="T14">:</text:span></text:p>
      <text:p text:style-name="P2"><text:span text:style-name="T7">• Formation</text:span> <text:s/><text:line-break/>La formation de ses effectifs<text:change text:change-id="ct53909440"/> permet de bénéficier de leur connaissance de la Guilde tout en les amenant vers d'autres rangs de responsabilisation et de production. <text:line-break/>Cette <text:change text:change-id="ct238766016"/><text:change-start text:change-id="ct238766144"/>Spécialisation<text:change-end text:change-id="ct238766144"/> sert à augmenter le rang des employés<text:change-start text:change-id="ct238766544"/>.<text:change-end text:change-id="ct238766544"/><text:line-break/><text:span text:style-name="T7">• Bien-être </text:span><text:line-break/>La qualité de vie au sein de la Guilde reste un gage de stabilité salariale et offre à ses employés une capacité supérieur<text:change-start text:change-id="ct238766640"/>e<text:change-end text:change-id="ct238766640"/> à mettre du cœur à l'ouvrage.<text:line-break/>Cette <text:change text:change-id="ct238766736"/><text:change-start text:change-id="ct238767248"/>Spécialisation<text:change-end text:change-id="ct238767248"/> permet d’augmenter la régénération d’<text:change-start text:change-id="ct238767376"/>Â<text:change-end text:change-id="ct238767376"/><text:change text:change-id="ct238767472"/>me d’une <text:change text:change-id="ct238767568"/><text:change-start text:change-id="ct238767696"/>Guilde<text:change-end text:change-id="ct238767696"/><text:line-break/><text:span text:style-name="T7">• Motivation</text:span> <text:s/><text:line-break/>Motiver ses équipes permet à la Guide d'avoir une bonne cohésion sociale et une grande résistance aux pressions internes et externes.<text:line-break/>Cette <text:change text:change-id="ct238872576"/><text:change-start text:change-id="ct238767888"/>Spécialisation<text:change-end text:change-id="ct238767888"/> <text:change text:change-id="ct53911824"/><text:change text:change-id="ct238872768"/><text:change text:change-id="ct238768272"/><text:change text:change-id="ct238872672"/><text:change text:change-id="ct238768048"/><text:change-start text:change-id="ct238872864"/>donne un bonus en défense d'Ame.<text:change-end text:change-id="ct238872864"/></text:p>
      <text:p text:style-name="P2"/>
      <text:p text:style-name="P4"><text:span text:style-name="T14">SURVIE </text:span><text:span text:style-name="T6">(Logistique)</text:span><text:change-start text:change-id="ct238771200"/><text:span text:style-name="T6"> </text:span><text:change-end text:change-id="ct238771200"/><text:span text:style-name="T14">:<text:line-break/></text:span><text:span text:style-name="T12">• </text:span><text:change text:change-id="ct238873824"/><text:change-start text:change-id="ct238865504"/><text:span text:style-name="T3">Mobilité</text:span><text:change-end text:change-id="ct238865504"/><text:change text:change-id="ct238707696"/><text:change text:change-id="ct238865600"/><text:span text:style-name="T2"><text:line-break/>La capacité de la Guilde à pouvoir acheminer ses productions à bon port lui permet de résister plus facilement aux attaques de Corps de ses adversaires.<text:line-break/>Cette </text:span><text:change text:change-id="ct238871408"/><text:change-start text:change-id="ct238871584"/><text:span text:style-name="T2">Spécialisation</text:span><text:change-end text:change-id="ct238871584"/><text:span text:style-name="T2"> </text:span><text:change text:change-id="ct238871840"/><text:change-start text:change-id="ct238869040"/><text:span text:style-name="T2">permet que des guilde adverses ne fassent une attaque automatique au bout de la troisième fois qu'un trihn tombe à </text:span><text:change-end text:change-id="ct238869040"/><text:change-start text:change-id="ct238869280"/><text:span text:style-name="T2">la moitié, au lieu de deux.</text:span><text:change-end text:change-id="ct238869280"/><text:span text:style-name="T2"><text:line-break/></text:span><text:span text:style-name="T3">• Stockage</text:span><text:span text:style-name="T2"> <text:line-break/>Avoir une bonne capacité de Stockage, permet à la Guilde de conserver de bonnes dispositions pour régénérer <text:s/>ses infrastructures. <text:line-break/>Cette </text:span><text:change text:change-id="ct238880096"/><text:change-start text:change-id="ct238880352"/><text:span text:style-name="T2">Spécialisation</text:span><text:change-end text:change-id="ct238880352"/><text:span text:style-name="T2"> sert à augmenter la ré</text:span><text:change text:change-id="ct238880608"/><text:change-start text:change-id="ct238880864"/><text:span text:style-name="T2">g</text:span><text:change-end text:change-id="ct238880864"/><text:span text:style-name="T2">é</text:span><text:change-start text:change-id="ct238881440"/><text:span text:style-name="T2">n</text:span><text:change-end text:change-id="ct238881440"/><text:change text:change-id="ct238881568"/><text:span text:style-name="T2">ération de Corps d’une Guilde<text:line-break/></text:span><text:span text:style-name="T3">• Diffusion</text:span><text:span text:style-name="T2"> - <text:line-break/>La </text:span><text:change text:change-id="ct238882384"/><text:change-start text:change-id="ct238882752"/><text:span text:style-name="T2">D</text:span><text:change-end text:change-id="ct238882752"/><text:span text:style-name="T2">iffusion reste essentielle pour l'acheminement de la production de la </text:span><text:change text:change-id="ct238883104"/><text:change-start text:change-id="ct238883472"/><text:span text:style-name="T2">Guilde</text:span><text:change-end text:change-id="ct238883472"/><text:span text:style-name="T2"> vers ses clients. La maîtrise de ses divers réseaux de diffusion lui permet de s'adapter aux coup durs du destin.<text:line-break/>Cette </text:span><text:change text:change-id="ct238883824"/><text:change-start text:change-id="ct238884192"/><text:span text:style-name="T2">Spécialisation</text:span><text:change-end text:change-id="ct238884192"/><text:span text:style-name="T2"> permet de relancer le dé de </text:span><text:change text:change-id="ct238884544"/><text:change-start text:change-id="ct238884912"/><text:span text:style-name="T2">D</text:span><text:change-end text:change-id="ct238884912"/><text:span text:style-name="T2">ifficulté d’un événement</text:span><text:change-start text:change-id="ct238885488"/><text:span text:style-name="T2">. On conserve forcément le second résultat. </text:span><text:change-end text:change-id="ct238885488"/><text:change-start text:change-id="ct238885840"/><text:span text:style-name="T2">Chaque bonus de niveau donne une relance.</text:span><text:change-end text:change-id="ct238885840"/><text:change-start text:change-id="ct238886192"/><text:span text:style-name="T2"> </text:span><text:change-end text:change-id="ct238886192"/><text:change text:change-id="ct238886320"/><text:span text:style-name="T2"><text:line-break/></text:span></text:p>
      <text:p text:style-name="P4"><text:span text:style-name="T14">Combat-Magie-Rituel</text:span><text:change-start text:change-id="ct238768528"/><text:span text:style-name="T14">S</text:span><text:change-end text:change-id="ct238768528"/><text:span text:style-name="T14"> </text:span><text:span text:style-name="T6">(Sécurité)</text:span><text:change-start text:change-id="ct238880208"/><text:span text:style-name="T6"> </text:span><text:change-end text:change-id="ct238880208"/><text:span text:style-name="T14">:</text:span></text:p>
      <text:p text:style-name="P2"><text:span text:style-name="T7">• Surveillance </text:span><text:line-break/>Avoir un bon système de surveillance reste la meilleure parade face aux tentatives d'infiltration.<text:line-break/>Cette <text:change text:change-id="ct238769440"/><text:change-start text:change-id="ct238871680"/>Spécialisation<text:change-end text:change-id="ct238871680"/> est utilisée en opposition à l’Espionnage<text:line-break/><text:span text:style-name="T7">• Protection </text:span></text:p>
      <text:p text:style-name="P2">La protection rassemble toutes les capacités qu'a la Guilde <text:change text:change-id="ct238880448"/><text:change-start text:change-id="ct238769264"/>à<text:change-end text:change-id="ct238769264"/> se prémunir des attaques physiques menées contre elle.<text:line-break/>Cette <text:change text:change-id="ct238879936"/><text:change-start text:change-id="ct238871952"/>Spécialisation<text:change-end text:change-id="ct238871952"/> <text:change text:change-id="ct238886896"/><text:change-start text:change-id="ct238772944"/>donne un bonus en défense <text:change-end text:change-id="ct238772944"/>de Corps<text:line-break/><text:span text:style-name="T7">• Espionnage </text:span><text:line-break/>Un bon réseau d'Espionnage reste très utile pour mesurer les capacités physiques de la concurrence.</text:p>
      <text:p text:style-name="P2">Cette <text:change text:change-id="ct238773040"/><text:change-start text:change-id="ct238887168"/>Spécialisation<text:change-end text:change-id="ct238887168"/> permet de connaître l<text:change-start text:change-id="ct238887264"/>a valeur <text:change-end text:change-id="ct238887264"/><text:change text:change-id="ct238885936"/>de Corps d’une Guilde<text:change text:change-id="ct238886032"/><text:change-start text:change-id="ct238885584"/>. Une Réussite Supérieure à 5 permet de connaître également les Domaines liés à l'Ame de la Guilde),<text:change-end text:change-id="ct238885584"/></text:p>
      <text:p text:style-name="P2"/>
      <text:p text:style-name="P4"><text:span text:style-name="T14">Nécrose </text:span><text:span text:style-name="T6">(Fraude)</text:span><text:change-start text:change-id="ct238885680"/><text:span text:style-name="T6"> </text:span><text:change-end text:change-id="ct238885680"/><text:span text:style-name="T14">:</text:span></text:p>
      <text:p text:style-name="P2"><text:span text:style-name="T7">• Optimisation fiscale </text:span><text:line-break/>L'optimisation fiscale reste le meilleur moyen <text:change text:change-id="ct238882496"/><text:change-start text:change-id="ct238884656"/>de<text:change-end text:change-id="ct238884656"/> gonfler son chiffre d'affaire en évitant de payer les diverses <text:soft-page-break/>taxes et impôts que l'Assemblée Héossienne récolte pour faire fonctionner l'ensemble de la société. </text:p>
      <text:p text:style-name="P2">Cette <text:change text:change-id="ct238884288"/><text:change-start text:change-id="ct238883936"/>Spécialisation<text:change-end text:change-id="ct238883936"/> permet d’augmenter les bénéfices de réussite %<text:line-break/><text:span text:style-name="T7">• Détournement de fonds </text:span></text:p>
      <text:p text:style-name="P2">Cette pratique peu reluisante permet de s'en prendre au chiffre d'affaire d'autres Guildes en siphonnant une partie de leurs capiteux via divers montages financiers. </text:p>
      <text:p text:style-name="P2">Cette <text:change text:change-id="ct238883616"/><text:change-start text:change-id="ct238873536"/>Spécialisation<text:change-end text:change-id="ct238873536"/> permet de réduire les bénéfices d’autres <text:change text:change-id="ct238873632"/><text:change-start text:change-id="ct238883344"/>Guilde<text:change-end text:change-id="ct238883344"/>s de réussite %<text:line-break/><text:span text:style-name="T7">• Chantage </text:span><text:line-break/>C'est l'une des attaques les plus efficace pour mener une Guilde concurente à sa perte en cherchant à la discréditer.</text:p>
      <text:p text:style-name="P2">Cette <text:change text:change-id="ct238768944"/><text:change-start text:change-id="ct238769040"/>Spécialisation<text:change-end text:change-id="ct238769040"/> permet d'attaquer l’<text:change-start text:change-id="ct238885008"/>Â<text:change-end text:change-id="ct238885008"/><text:change text:change-id="ct238885104"/>me d’autres <text:change text:change-id="ct238885200"/><text:change-start text:change-id="ct238885296"/>Guilde<text:change-end text:change-id="ct238885296"/>s</text:p>
      <text:p text:style-name="P22"/>
      <text:p text:style-name="P13">LES ACTIONS d’une Guilde</text:p>
      <text:p text:style-name="P35"/>
      <text:p text:style-name="P1">Les actions d’une Guilde se gèrent de manière autonome par rapport aux personnages, contrairement aux <text:change text:change-id="ct238880960"/><text:change-start text:change-id="ct238881056"/>S<text:change-end text:change-id="ct238881056"/>haani<text:change-start text:change-id="ct276215392"/>s<text:change-end text:change-id="ct276215392"/>. Les actions menées par elle ou contre elle peuvent engendrer des pistes de scénarios à mener pour les personnages pour augmenter les chances de réussite pour agir ou se protéger.</text:p>
      <text:p text:style-name="P2"/>
      <text:p text:style-name="P4"><text:span text:style-name="T1">La recherche d’informations</text:span><text:span text:style-name="T2"><text:line-break/>Pour tenter n’importe quel type d’action contre une Guilde, il est nécessaire de mener une enquête préliminaire sur celle-</text:span><text:change text:change-id="ct276212432"/><text:change-start text:change-id="ct276211840"/><text:span text:style-name="T2">c</text:span><text:change-end text:change-id="ct276211840"/><text:span text:style-name="T2">i. Cela peut se faire via Arpège, ou en infiltrant la-dite Guilde. On peut également se renseigner auprè</text:span><text:change-start text:change-id="ct50742992"/><text:span text:style-name="T2">s</text:span><text:change-end text:change-id="ct50742992"/><text:span text:style-name="T2"> de Guildes concur</text:span><text:change-start text:change-id="ct276208704"/><text:span text:style-name="T2">r</text:span><text:change-end text:change-id="ct276208704"/><text:span text:style-name="T2">entes, même si la véracité des informations rec</text:span><text:change text:change-id="ct276208272"/><text:span text:style-name="T2">ueillies peut être soumise à caution. Ce sont typiquement des actions à mener par les personnages.<text:line-break/><text:line-break/></text:span><text:span text:style-name="T1">La Guerre numérique</text:span><text:span text:style-name="T2"><text:line-break/>Cette action permet de s’attaquer au C</text:span><text:change text:change-id="ct276203440"/><text:change-start text:change-id="ct276216288"/><text:span text:style-name="T2">orps</text:span><text:change-end text:change-id="ct276216288"/><text:span text:style-name="T2"> d’une </text:span><text:change text:change-id="ct276208144"/><text:change-start text:change-id="ct276207536"/><text:span text:style-name="T2">Guilde</text:span><text:change-end text:change-id="ct276207536"/><text:span text:style-name="T2">. </text:span></text:p>
      <text:p text:style-name="P4"><text:change-start text:change-id="ct276207792"/><text:span text:style-name="T2">TEST en opposition</text:span><text:change-end text:change-id="ct276207792"/><text:change text:change-id="ct276206480"/><text:change text:change-id="ct276190832"/><text:change text:change-id="ct276185520"/><text:change text:change-id="ct50726928"/><text:span text:style-name="T2"> </text:span><text:change-start text:change-id="ct276203280"/><text:span text:style-name="T2">de</text:span><text:change-end text:change-id="ct276203280"/><text:span text:style-name="T2"> SOCIAL + Guerre numérique contre</text:span><text:span text:style-name="T13"> </text:span><text:change text:change-id="ct276203152"/><text:span text:style-name="T13">MAGIE/COMBAT/RITUEL</text:span><text:change-start text:change-id="ct276198496"/><text:span text:style-name="T13">S</text:span><text:change-end text:change-id="ct276198496"/><text:span text:style-name="T13"> + </text:span><text:span text:style-name="T2">Protection</text:span><text:change-start text:change-id="ct276200752"/><text:span text:style-name="T2">s</text:span><text:change-end text:change-id="ct276200752"/><text:span text:style-name="T2"> </text:span></text:p>
      <text:p text:style-name="P4"><text:span text:style-name="T2">Un T</text:span><text:change text:change-id="ct276183232"/><text:change-start text:change-id="ct276204432"/><text:span text:style-name="T2">est</text:span><text:change-end text:change-id="ct276204432"/><text:span text:style-name="T2"> par semaine. La cible perd </text:span><text:change-start text:change-id="ct276215120"/><text:span text:style-name="T2">R</text:span><text:change-end text:change-id="ct276215120"/><text:change text:change-id="ct276214496"/><text:span text:style-name="T2">éussite points de Corps</text:span><text:change text:change-id="ct276209168"/><text:span text:style-name="T2">.<text:line-break/></text:span><text:span text:style-name="T6">L</text:span><text:change-start text:change-id="ct276201920"/><text:span text:style-name="T6">a Mobilité</text:span><text:change-end text:change-id="ct276201920"/><text:change text:change-id="ct276198128"/><text:span text:style-name="T6"> (LOGISTIQUE) offre un bonus en défense de Corps.</text:span><text:change-start text:change-id="ct276208464"/></text:p>
      <text:p text:style-name="P12"/>
      <text:p text:style-name="P12">Épreuve ou Test en Opposition du Coup ? <text:line-break/>La Défense n'est pas censée rentrer en jeu sur une perte brute de points de trihns. <text:change-end text:change-id="ct276208464"/></text:p>
      <text:p text:style-name="P12"/>
      <text:p text:style-name="P4"><text:span text:style-name="T1">La procédure juridique</text:span><text:span text:style-name="T2"><text:line-break/>Cette action permet de s’attaquer à l’</text:span><text:span text:style-name="T13">E</text:span><text:change-start text:change-id="ct276185648"/><text:span text:style-name="T13">sprit</text:span><text:change-end text:change-id="ct276185648"/><text:change text:change-id="ct276191168"/><text:span text:style-name="T2"> d’une </text:span><text:change text:change-id="ct276188144"/><text:change-start text:change-id="ct276176592"/><text:span text:style-name="T2">Guilde</text:span><text:change-end text:change-id="ct276176592"/><text:span text:style-name="T2">. </text:span></text:p>
      <text:p text:style-name="P4"><text:change-start text:change-id="ct276185856"/><text:span text:style-name="T2">É</text:span><text:change-end text:change-id="ct276185856"/><text:change text:change-id="ct276184752"/><text:span text:style-name="T2">preuve </text:span><text:change text:change-id="ct276183360"/><text:change-start text:change-id="ct276182960"/><text:span text:style-name="T2">de</text:span><text:change-end text:change-id="ct276182960"/><text:span text:style-name="T2"> SAVOIR + Juridique contre </text:span><text:span text:style-name="T13">SAVOIR + </text:span><text:span text:style-name="T2">Archives</text:span></text:p>
      <text:p text:style-name="P4"><text:span text:style-name="T2">Un T</text:span><text:change text:change-id="ct276297584"/><text:change-start text:change-id="ct276181296"/><text:span text:style-name="T2">est</text:span><text:change-end text:change-id="ct276181296"/><text:span text:style-name="T2"> par semaine. La cible perd </text:span><text:change text:change-id="ct50743120"/><text:change-start text:change-id="ct276179952"/><text:span text:style-name="T2">R</text:span><text:change-end text:change-id="ct276179952"/><text:span text:style-name="T2">éussite points d</text:span><text:change text:change-id="ct276196176"/><text:change-start text:change-id="ct276266384"/><text:span text:style-name="T2">'Esprit</text:span><text:change-end text:change-id="ct276266384"/><text:change text:change-id="ct276179744"/><text:span text:style-name="T2">.<text:line-break/></text:span><text:span text:style-name="T6">La Certification (TECHNIQUE) offre un bonus en défense d</text:span><text:change text:change-id="ct276185232"/><text:change-start text:change-id="ct276214816"/><text:span text:style-name="T6">'Esprit</text:span><text:change-end text:change-id="ct276214816"/><text:span text:style-name="T6">.</text:span></text:p>
      <text:p text:style-name="P12"/>
      <text:p text:style-name="P4"><text:span text:style-name="T1">Le Chantage</text:span><text:span text:style-name="T2"><text:line-break/>Cette action permet de s’attaquer à l’</text:span><text:change text:change-id="ct276188704"/><text:change-start text:change-id="ct276200976"/><text:span text:style-name="T2">Âme</text:span><text:change-end text:change-id="ct276200976"/><text:span text:style-name="T2"> d’une </text:span><text:change text:change-id="ct276196416"/><text:change-start text:change-id="ct276204576"/><text:span text:style-name="T2">Guilde</text:span><text:change-end text:change-id="ct276204576"/><text:span text:style-name="T2">. </text:span></text:p>
      <text:p text:style-name="P4"><text:change text:change-id="ct276183936"/><text:change-start text:change-id="ct276198624"/><text:span text:style-name="T2">É</text:span><text:change-end text:change-id="ct276198624"/><text:span text:style-name="T2">preuve </text:span><text:change text:change-id="ct276277248"/><text:change-start text:change-id="ct276287120"/><text:span text:style-name="T2">de</text:span><text:change-end text:change-id="ct276287120"/><text:span text:style-name="T2"> </text:span><text:span text:style-name="T13">Nécrose</text:span><text:span text:style-name="T2"> + </text:span><text:span text:style-name="T6">Chantage </text:span><text:span text:style-name="T2">contre SHAAN </text:span><text:span text:style-name="T13">+ </text:span><text:span text:style-name="T6">Motivation </text:span></text:p>
      <text:p text:style-name="P4"><text:span text:style-name="T2">Un T</text:span><text:change text:change-id="ct276299472"/><text:change-start text:change-id="ct276299232"/><text:span text:style-name="T2">est</text:span><text:change-end text:change-id="ct276299232"/><text:span text:style-name="T2"> par semaine. La cible perd </text:span><text:change text:change-id="ct276188288"/><text:change-start text:change-id="ct276213792"/><text:span text:style-name="T2">R</text:span><text:change-end text:change-id="ct276213792"/><text:span text:style-name="T2">éussite points d</text:span><text:change text:change-id="ct276213888"/><text:change-start text:change-id="ct276210928"/><text:span text:style-name="T2">Âme</text:span><text:change-end text:change-id="ct276210928"/><text:span text:style-name="T2">.<text:line-break/></text:span><text:span text:style-name="T6">L’Evénementiel (ARTS) offre un bonus en défense d’</text:span><text:change-start text:change-id="ct276207920"/><text:span text:style-name="T6">Â</text:span><text:change-end text:change-id="ct276207920"/><text:change text:change-id="ct276209344"/><text:span text:style-name="T6">me.</text:span></text:p>
      <text:p text:style-name="P12"/>
      <text:p text:style-name="P4"><text:span text:style-name="T1">La Régénération</text:span><text:span text:style-name="T2"><text:line-break/>Une fois par mois, une Guilde doit dépenser 1000 crédos </text:span><text:change-start text:change-id="ct276208016"/><text:span text:style-name="T2">x taille de la guilde </text:span><text:change-end text:change-id="ct276208016"/><text:span text:style-name="T2">pour chaque point de Corps, d’</text:span><text:change text:change-id="ct276211024"/><text:change-start text:change-id="ct276201744"/><text:span text:style-name="T2">Â</text:span><text:change-end text:change-id="ct276201744"/><text:span text:style-name="T2">me ou d’Esprit à récupérer. <text:line-break/></text:span><text:soft-page-break/><text:span text:style-name="T2">Transmedia (ARTS) permet de récupérer automatiquement 1 point d’E</text:span><text:change-start text:change-id="ct276201536"/><text:span text:style-name="T2">sprit</text:span><text:change-end text:change-id="ct276201536"/><text:change text:change-id="ct276198832"/><text:span text:style-name="T2"> par </text:span><text:change text:change-id="ct276197200"/><text:change-start text:change-id="ct276197040"/><text:span text:style-name="T2">point</text:span><text:change-end text:change-id="ct276197040"/><text:span text:style-name="T2"> dans cette </text:span><text:change text:change-id="ct276195824"/><text:change-start text:change-id="ct276193584"/><text:span text:style-name="T2">Spécialisation</text:span><text:change-end text:change-id="ct276193584"/></text:p>
      <text:p text:style-name="P2">Stockage (SURVIE) permet de récupérer automatiquement 1 point de C<text:change-start text:change-id="ct276195920"/>orps<text:change-end text:change-id="ct276195920"/><text:change text:change-id="ct276217360"/> par <text:change text:change-id="ct276217456"/><text:change-start text:change-id="ct276217584"/>point<text:change-end text:change-id="ct276217584"/> dans cette <text:change text:change-id="ct276217712"/><text:change-start text:change-id="ct276217808"/>Spécialisation<text:change-end text:change-id="ct276217808"/></text:p>
      <text:p text:style-name="P2">Bien-être (SHAAN) permet de récupérer automatiquement 1 point d’<text:change-start text:change-id="ct276217936"/>Âme<text:change-end text:change-id="ct276217936"/><text:change text:change-id="ct276218032"/> par <text:change text:change-id="ct276218128"/><text:change-start text:change-id="ct276218272"/>point<text:change-end text:change-id="ct276218272"/> dans cette <text:change text:change-id="ct276198928"/><text:change-start text:change-id="ct276197296"/>Spécialisation<text:change-end text:change-id="ct276197296"/></text:p>
      <text:p text:style-name="P2"/>
      <text:p text:style-name="P4"><text:span text:style-name="T1">L</text:span><text:change text:change-id="ct276218640"/><text:change-start text:change-id="ct276218752"/><text:span text:style-name="T1">'</text:span><text:change-end text:change-id="ct276218752"/><text:change-start text:change-id="ct276197424"/><text:span text:style-name="T1">Espionnage </text:span><text:change-end text:change-id="ct276197424"/><text:change text:change-id="ct276217008"/><text:change-start text:change-id="ct276202960"/><text:span text:style-name="T1"><text:s/>Industriel</text:span><text:change-end text:change-id="ct276202960"/><text:change-start text:change-id="ct276209648"/><text:span text:style-name="T1"> </text:span><text:change-end text:change-id="ct276209648"/><text:change text:change-id="ct276191360"/><text:span text:style-name="T2"><text:line-break/>Cette action permet de connaître l</text:span><text:change-start text:change-id="ct50699168"/><text:span text:style-name="T2">a valeur</text:span><text:change-end text:change-id="ct50699168"/><text:change text:change-id="ct276186400"/><text:span text:style-name="T2"> </text:span><text:change text:change-id="ct276184064"/><text:span text:style-name="T2">d’</text:span><text:change text:change-id="ct276298480"/><text:change-start text:change-id="ct276216448"/><text:span text:style-name="T2">Â</text:span><text:change-end text:change-id="ct276216448"/><text:span text:style-name="T2">me, de </text:span><text:change text:change-id="ct276214016"/><text:change-start text:change-id="ct276208960"/><text:span text:style-name="T2">C</text:span><text:change-end text:change-id="ct276208960"/><text:span text:style-name="T2">orps ou d’Esprit d’une </text:span><text:change text:change-id="ct276201152"/><text:change-start text:change-id="ct276200192"/><text:span text:style-name="T2">Guilde</text:span><text:change-end text:change-id="ct276200192"/><text:span text:style-name="T2"> et sa capacité de régénération. Le </text:span><text:change text:change-id="ct276200016"/><text:change-start text:change-id="ct276199504"/><text:span text:style-name="T2">T</text:span><text:change-end text:change-id="ct276199504"/><text:span text:style-name="T2">est varie en fonction des informations que l’on veut obtenir.</text:span></text:p>
      <text:p text:style-name="P2">Un T<text:change-start text:change-id="ct276202544"/>est<text:change-end text:change-id="ct276202544"/><text:change text:change-id="ct276184160"/> par semaine.</text:p>
      <text:p text:style-name="P4"><text:span text:style-name="T2">SOCIAL + </text:span><text:change-start text:change-id="ct276186496"/><text:span text:style-name="T2">P</text:span><text:change-end text:change-id="ct276186496"/><text:change text:change-id="ct276209744"/><text:span text:style-name="T2">artenariats contre </text:span><text:span text:style-name="T13">Sécurité</text:span><text:span text:style-name="T2"> + Surveillance pour connaître l</text:span><text:change-start text:change-id="ct276200288"/><text:span text:style-name="T2">a valeur</text:span><text:change-end text:change-id="ct276200288"/><text:change text:change-id="ct276201248"/><text:span text:style-name="T2"> d’</text:span><text:change text:change-id="ct276184288"/><text:change-start text:change-id="ct276197648"/><text:span text:style-name="T2">Â</text:span><text:change-end text:change-id="ct276197648"/><text:span text:style-name="T2">me<text:line-break/>SOCIAL + Connaissance du marché contre </text:span><text:span text:style-name="T13">MAGIE/COMBAT/RITUEL</text:span><text:change-start text:change-id="ct276195440"/><text:span text:style-name="T13">S</text:span><text:change-end text:change-id="ct276195440"/><text:span text:style-name="T2"> + Surveillance pour connaître l</text:span><text:change text:change-id="ct276194944"/><text:change-start text:change-id="ct276194048"/><text:span text:style-name="T2">a valeur</text:span><text:change-end text:change-id="ct276194048"/><text:span text:style-name="T2"> d’Esprit</text:span></text:p>
      <text:p text:style-name="P4"><text:span text:style-name="T2">SOCIAL + Connaissance du marché contre </text:span><text:span text:style-name="T13">MAGIE/COMBAT/RITUEL</text:span><text:change-start text:change-id="ct276183776"/><text:span text:style-name="T13">S</text:span><text:change-end text:change-id="ct276183776"/><text:span text:style-name="T2"> + Surveillance pour connaître l</text:span><text:change-start text:change-id="ct276195536"/><text:span text:style-name="T2">a valeur</text:span><text:change-end text:change-id="ct276195536"/><text:change text:change-id="ct276200432"/><text:span text:style-name="T2"> d’Esprit</text:span><text:change-start text:change-id="ct276214112"/></text:p>
      <text:p text:style-name="P2"/>
      <text:p text:style-name="P2">(valeurs max et actuelles ? Possibilité de connaître les Domaines sur un bon Score ? Et la capa de rénégénération?)<text:change-end text:change-id="ct276214112"/></text:p>
      <text:p text:style-name="P2"/>
      <text:p text:style-name="P3">Réduire les perte de C.A<text:change-start text:change-id="ct276218400"/>.<text:change-end text:change-id="ct276218400"/></text:p>
      <text:p text:style-name="P2">1 T<text:change-start text:change-id="ct276192208"/>est<text:change-end text:change-id="ct276192208"/><text:change text:change-id="ct276194624"/> par mois.<text:line-break/>SAVOIR + Gestion <text:change text:change-id="ct276186032"/><text:change-start text:change-id="ct276189104"/>D<text:change-end text:change-id="ct276189104"/><text:change-start text:change-id="ct276187920"/>ifficulté<text:change-end text:change-id="ct276187920"/> 1D10</text:p>
      <text:p text:style-name="P2"/>
      <text:p text:style-name="P3">Former son personnel</text:p>
      <text:p text:style-name="P2">SHAAN + Formation <text:change text:change-id="ct238787776"/><text:change-start text:change-id="ct238783200"/>Difficulté<text:change-end text:change-id="ct238783200"/> 1D10</text:p>
      <text:p text:style-name="P2">Permet d’augmenter le rang d’un employé sans qu’il coûte plus cher.<text:line-break/>Sa différence de salaire est fi<text:change-start text:change-id="ct276188016"/>n<text:change-end text:change-id="ct276188016"/>ancée par l’<text:change-start text:change-id="ct276188864"/>A<text:change-end text:change-id="ct276188864"/><text:change text:change-id="ct276186624"/>ssemblée Héossienne.<text:change-start text:change-id="ct276186720"/><text:line-break/><text:line-break/><text:span text:style-name="T10">Licencier</text:span><text:span text:style-name="T1"> son personnel</text:span></text:p>
      <text:p text:style-name="P2">Parfois, les aléas des événements peuvent contraindre la Guilde à réduire sa<text:change-end text:change-id="ct276186720"/><text:change-start text:change-id="ct276184512"/> voilure.<text:line-break/>Pour se défaire d'un salarié, la guilde doit lui verser une pr<text:change-end text:change-id="ct276184512"/><text:change-start text:change-id="ct276184608"/>ime de :<text:line-break/>Salaire X 2 x Taille de la Guilde<text:change-end text:change-id="ct276184608"/></text:p>
      <text:p text:style-name="P2"/>
      <text:p text:style-name="P3">Optimisation fiscale</text:p>
      <text:p text:style-name="P4"><text:span text:style-name="T13">Nécrose</text:span><text:span text:style-name="T2"> + Optimisation fiscale </text:span><text:change text:change-id="ct276182016"/><text:change-start text:change-id="ct276181776"/><text:span text:style-name="T2">Difficulté</text:span><text:change-end text:change-id="ct276181776"/><text:span text:style-name="T2"> 1D10<text:line-break/>Un T</text:span><text:change text:change-id="ct276179536"/><text:change-start text:change-id="ct276295024"/><text:span text:style-name="T2">est</text:span><text:change-end text:change-id="ct276295024"/><text:span text:style-name="T2"> par mois.</text:span></text:p>
      <text:p text:style-name="P2">Permet d’augmenter les bénéfices de réussite %</text:p>
      <text:p text:style-name="P2"/>
      <text:p text:style-name="P3">Détournement de fonds</text:p>
      <text:p text:style-name="P4"><text:span text:style-name="T13">Nécrose</text:span><text:span text:style-name="T2"> + Détournements de fond contre SAVOIR + </text:span><text:change text:change-id="ct276295552"/><text:change-start text:change-id="ct276294144"/><text:span text:style-name="T2">G</text:span><text:change-end text:change-id="ct276294144"/><text:span text:style-name="T2">estion, ou SOCIAL + </text:span><text:change text:change-id="ct50744976"/><text:change-start text:change-id="ct276203600"/><text:span text:style-name="T2">G</text:span><text:change-end text:change-id="ct276203600"/><text:span text:style-name="T2">uerre numérique</text:span></text:p>
      <text:p text:style-name="P2">Permet de réduire les bénéfices d’une Guilde de réussite % et de les récupérer à son profit.<text:line-break/>En cas d’échec, c’est la cible qui récupère le profit et votre <text:change text:change-id="ct276295152"/><text:change-start text:change-id="ct276203728"/>Guilde<text:change-end text:change-id="ct276203728"/> qui essuie la perte.</text:p>
      <text:p text:style-name="P2"/>
      <text:p text:style-name="P3">Augmenter le Chiffre d’affaire</text:p>
      <text:p text:style-name="P4"><text:soft-page-break/><text:span text:style-name="T2">Lors du T</text:span><text:change text:change-id="ct50745104"/><text:change-start text:change-id="ct276297856"/><text:span text:style-name="T2">est</text:span><text:change-end text:change-id="ct276297856"/><text:span text:style-name="T2"> mensuel de C.A</text:span><text:change-start text:change-id="ct276213360"/><text:span text:style-name="T2">.</text:span><text:change-end text:change-id="ct276213360"/><text:span text:style-name="T2"> sous le Domaine le plus élevé, la </text:span><text:change text:change-id="ct276203920"/><text:change-start text:change-id="ct276207376"/><text:span text:style-name="T2">Spécialisation</text:span><text:change-end text:change-id="ct276207376"/><text:span text:style-name="T2"> </text:span><text:span text:style-name="T6">Force de vente</text:span><text:span text:style-name="T2"> est ajoutée au </text:span><text:change-start text:change-id="ct276193264"/><text:span text:style-name="T2">S</text:span><text:change-end text:change-id="ct276193264"/><text:change text:change-id="ct276193360"/><text:span text:style-name="T2">core.</text:span></text:p>
      <text:p text:style-name="P2"/>
      <text:p text:style-name="P3">Réduire la difficulté d’un événement</text:p>
      <text:p text:style-name="P2">Lors du tirage de l’événement, il est possible de tenter de réduire une difficulté trop importante grâce à la capacité qu’a sa Guilde à diffuser sa production.</text:p>
      <text:p text:style-name="P2">Il faut réussir un T<text:change-start text:change-id="ct276204016"/>est<text:change-end text:change-id="ct276204016"/><text:change text:change-id="ct276207232"/> de SURVIE + Diffusion <text:change text:change-id="ct276213456"/><text:change-start text:change-id="ct276210608"/>Difficulté<text:change-end text:change-id="ct276210608"/> 5.<text:line-break/>Si c’est réussi<text:change text:change-id="ct276297952"/>, la <text:change text:change-id="ct276199200"/><text:change-start text:change-id="ct276191712"/>D<text:change-end text:change-id="ct276191712"/>ifficulté baisse de 1.<text:line-break/>En cas d’<text:change text:change-id="ct276216720"/><text:change-start text:change-id="ct276296352"/>É<text:change-end text:change-id="ct276296352"/>chec, on tire un <text:change text:change-id="ct276296448"/><text:change-start text:change-id="ct276212560"/>É<text:change-end text:change-id="ct276212560"/>vénement critique.</text:p>
      <text:p text:style-name="P2"/>
      <text:p text:style-name="P2"/>
      <text:p text:style-name="P2"/>
      <text:p text:style-name="P13">LES événements</text:p>
      <text:p text:style-name="P2"/>
      <text:p text:style-name="P1">Chaque mois, un <text:change-start text:change-id="ct276212656"/>É<text:change-end text:change-id="ct276212656"/><text:change text:change-id="ct276215520"/>vénement survient afin de mesurer la viabilité de la <text:change text:change-id="ct276215648"/><text:change-start text:change-id="ct276202064"/>Guilde<text:change-end text:change-id="ct276202064"/>. Ces événements peuvent être positifs, mais la majorité, s’ils ne sont pas résolu<text:change-start text:change-id="ct276202192"/>s,<text:change-end text:change-id="ct276202192"/> risquent d’engendrer des pertes.</text:p>
      <text:p text:style-name="P2"/>
      <text:p text:style-name="P4"><text:span text:style-name="T1">Lancer 1D10</text:span><text:span text:style-name="T2"><text:line-break/>1 TECHNIQUE - 2 SAVOIR - 3 SOCIAL - 4 ARTS - 5 SHAAN - 6 MAGIE - 7 RITUEL</text:span><text:change-start text:change-id="ct276192416"/><text:span text:style-name="T2">S</text:span><text:change-end text:change-id="ct276192416"/><text:span text:style-name="T2"> - 8 SURVIE - 9 COMBAT - 0 </text:span><text:span text:style-name="T13">Nécrose.<text:line-break/>L</text:span><text:span text:style-name="T2">ancez 1D10 pour </text:span><text:change-start text:change-id="ct276192624"/><text:span text:style-name="T2">sa</text:span><text:change-end text:change-id="ct276192624"/><text:span text:style-name="T2">voir quel DOMAINE est touché par l'événement.</text:span></text:p>
      <text:p text:style-name="P4"><text:span text:style-name="T2">Puis relancez 1D10 pour savoir quelle Spécialisation est concernée. Si votre Guilde ne dispose pas de<text:line-break/></text:span><text:change text:change-id="ct276186864"/><text:change-start text:change-id="ct276180144"/><text:span text:style-name="T2">points</text:span><text:change-end text:change-id="ct276180144"/><text:span text:style-name="T2"> dans cette </text:span><text:change text:change-id="ct276184960"/><text:change-start text:change-id="ct276181520"/><text:span text:style-name="T2">Spécialisation</text:span><text:change-end text:change-id="ct276181520"/><text:span text:style-name="T2">, ne prenez en compte que le DOMAINE de votre </text:span><text:change text:change-id="ct276296016"/><text:change-start text:change-id="ct276293776"/><text:span text:style-name="T2">Guilde</text:span><text:change-end text:change-id="ct276293776"/><text:span text:style-name="T2"> pour le T</text:span><text:change-start text:change-id="ct276180944"/><text:span text:style-name="T2">est</text:span><text:change-end text:change-id="ct276180944"/><text:change text:change-id="ct276181072"/><text:span text:style-name="T2">.<text:line-break/><text:line-break/></text:span><text:span text:style-name="T1">Réussit</text:span><text:change-start text:change-id="ct276189824"/><text:span text:style-name="T1">e</text:span><text:change-end text:change-id="ct276189824"/><text:span text:style-name="T1"> :</text:span><text:span text:style-name="T2"> vous gagnez </text:span><text:change-start text:change-id="ct276182320"/><text:span text:style-name="T2">R</text:span><text:change-end text:change-id="ct276182320"/><text:change text:change-id="ct276182448"/><text:span text:style-name="T2">éussite </text:span><text:change text:change-id="ct276296928"/><text:change-start text:change-id="ct276297264"/><text:span text:style-name="T2">PX</text:span><text:change-end text:change-id="ct276297264"/><text:span text:style-name="T2"> à répartir dans votre Guilde <text:s text:c="2"/></text:span><text:span text:style-name="T6"><text:line-break/></text:span><text:change text:change-id="ct276300080"/><text:change-start text:change-id="ct276300448"/><text:span text:style-name="T1">Échec</text:span><text:change-end text:change-id="ct276300448"/><text:span text:style-name="T1"> :</text:span><text:span text:style-name="T6"> </text:span><text:change text:change-id="ct276302176"/><text:change text:change-id="ct276302032"/><text:change text:change-id="ct276301888"/><text:change text:change-id="ct276301744"/><text:change text:change-id="ct276301600"/><text:change text:change-id="ct276301456"/><text:change text:change-id="ct276301312"/><text:change text:change-id="ct276301168"/><text:change text:change-id="ct276301024"/><text:change-start text:change-id="ct276302544"/><text:span text:style-name="T6">selon le Domaine</text:span><text:change-end text:change-id="ct276302544"/></text:p>
      <text:p text:style-name="P4"><text:span text:style-name="T2"><text:line-break/></text:span><text:span text:style-name="T14">TECHNIQUE:</text:span></text:p>
      <text:p text:style-name="P4"><text:span text:style-name="T2">1-3 - </text:span><text:span text:style-name="T1">Pénu</text:span><text:change text:change-id="ct276293616"/><text:span text:style-name="T1">rie : </text:span><text:span text:style-name="T2">vous avez un déficit</text:span><text:change text:change-id="ct276215840"/><text:span text:style-name="T2"> de matières premières. <text:line-break/>T</text:span><text:change-start text:change-id="ct276189440"/><text:span text:style-name="T2">est</text:span><text:change-end text:change-id="ct276189440"/><text:change text:change-id="ct276185104"/><text:span text:style-name="T2"> </text:span><text:change text:change-id="ct276189952"/><text:change-start text:change-id="ct276180320"/><text:span text:style-name="T2">de</text:span><text:change-end text:change-id="ct276180320"/><text:span text:style-name="T2"> TECHNIQUE + </text:span><text:span text:style-name="T6">Collecte </text:span><text:change text:change-id="ct276300656"/><text:change-start text:change-id="ct276187024"/><text:span text:style-name="T2">Difficulté</text:span><text:change-end text:change-id="ct276187024"/><text:span text:style-name="T2"> (1D10)<text:line-break/></text:span><text:change text:change-id="ct276182560"/><text:change-start text:change-id="ct276180624"/><text:span text:style-name="T1">Échec</text:span><text:change-end text:change-id="ct276180624"/><text:span text:style-name="T1"> : </text:span><text:span text:style-name="T2">votre Guilde perd </text:span><text:change text:change-id="ct276190160"/><text:change-start text:change-id="ct276210128"/><text:span text:style-name="T2">É</text:span><text:change-end text:change-id="ct276210128"/><text:span text:style-name="T2">chec points d’Esprit.</text:span></text:p>
      <text:p text:style-name="P4"><text:span text:style-name="T2">4-6</text:span><text:span text:style-name="T1"> - Panne générale : </text:span><text:span text:style-name="T2">Votre système d’alimentation principal</text:span><text:change text:change-id="ct276216128"/><text:span text:style-name="T2"> est tombé en berne et menace le bon déroulement de votre production. T</text:span><text:change-start text:change-id="ct276182656"/><text:span text:style-name="T2">est</text:span><text:change-end text:change-id="ct276182656"/><text:change text:change-id="ct276181616"/><text:span text:style-name="T2"> </text:span><text:change text:change-id="ct276195200"/><text:change-start text:change-id="ct276193056"/><text:span text:style-name="T2">de</text:span><text:change-end text:change-id="ct276193056"/><text:span text:style-name="T2"> TECHNIQUE + </text:span><text:span text:style-name="T6">Fabrication</text:span><text:span text:style-name="T2"> </text:span><text:change text:change-id="ct276190272"/><text:change-start text:change-id="ct276303296"/><text:span text:style-name="T2">Difficulté</text:span><text:change-end text:change-id="ct276303296"/><text:span text:style-name="T2"> (1D10)</text:span></text:p>
      <text:p text:style-name="P4"><text:change text:change-id="ct276180496"/><text:change-start text:change-id="ct276194288"/><text:span text:style-name="T1">É</text:span><text:change-end text:change-id="ct276194288"/><text:change-start text:change-id="ct276189680"/><text:span text:style-name="T1">chec</text:span><text:change-end text:change-id="ct276189680"/><text:span text:style-name="T1"> : </text:span><text:span text:style-name="T2">votre Guilde perd </text:span><text:change text:change-id="ct276190368"/><text:change-start text:change-id="ct276302336"/><text:span text:style-name="T2">É</text:span><text:change-end text:change-id="ct276302336"/><text:span text:style-name="T2">chec points de Corps.<text:line-break/>8-9</text:span><text:span text:style-name="T1"> - Vice de forme : </text:span><text:span text:style-name="T2">une anomalie s’est glissée dans votre processus de fabrication. Votre production risque de s’en trouver altérée et inutilisable. </text:span><text:change text:change-id="ct276299648"/><text:change-start text:change-id="ct276303616"/><text:span text:style-name="T2">Test</text:span><text:change-end text:change-id="ct276303616"/><text:span text:style-name="T2"> </text:span><text:change text:change-id="ct276303968"/><text:change-start text:change-id="ct276304336"/><text:span text:style-name="T2">de</text:span><text:change-end text:change-id="ct276304336"/><text:span text:style-name="T2"> TECHNIQUE + </text:span><text:span text:style-name="T6">Certification</text:span><text:span text:style-name="T2"> </text:span><text:change text:change-id="ct276305040"/><text:change-start text:change-id="ct276305296"/><text:span text:style-name="T2">Difficulté</text:span><text:change-end text:change-id="ct276305296"/><text:span text:style-name="T2"> (1D10)</text:span></text:p>
      <text:p text:style-name="P4"><text:change text:change-id="ct276192752"/><text:change-start text:change-id="ct276297040"/><text:span text:style-name="T1">Échec</text:span><text:change-end text:change-id="ct276297040"/><text:span text:style-name="T1"> :</text:span><text:span text:style-name="T6"> </text:span><text:change text:change-id="ct276214688"/><text:change text:change-id="ct276302640"/><text:change text:change-id="ct276300192"/><text:change text:change-id="ct276299744"/><text:change-start text:change-id="ct238800848"/><text:span text:style-name="T6">vous perdez 1d10 x 1000¢ x taille de la Guilde </text:span><text:change-end text:change-id="ct238800848"/></text:p>
      <text:p text:style-name="P4"><text:span text:style-name="T2">Si 0 est obtenu, allez à la table des Événements critiques.<text:line-break/></text:span></text:p>
      <text:p text:style-name="P34">ARTS :</text:p>
      <text:p text:style-name="P4"><text:span text:style-name="T2">1-3 - </text:span><text:span text:style-name="T1">Fiasco : </text:span><text:span text:style-name="T2">votre campagne médiatique est en train de se planter. Rien ne se passe comme prévu. <text:line-break/></text:span><text:change text:change-id="ct238799104"/><text:change-start text:change-id="ct238797920"/><text:span text:style-name="T2">Test</text:span><text:change-end text:change-id="ct238797920"/><text:span text:style-name="T2"> </text:span><text:change text:change-id="ct238796912"/><text:change-start text:change-id="ct238797216"/><text:span text:style-name="T2">de</text:span><text:change-end text:change-id="ct238797216"/><text:span text:style-name="T2"> ARTS + </text:span><text:span text:style-name="T6">Evénementiel </text:span><text:change text:change-id="ct238794576"/><text:change-start text:change-id="ct238789200"/><text:span text:style-name="T2">Difficulté</text:span><text:change-end text:change-id="ct238789200"/><text:span text:style-name="T2"> (1D10)<text:line-break/></text:span><text:change text:change-id="ct238779856"/><text:change-start text:change-id="ct238771680"/><text:soft-page-break/><text:span text:style-name="T1">Échec</text:span><text:change-end text:change-id="ct238771680"/><text:span text:style-name="T1"> : </text:span><text:span text:style-name="T2">votre Guilde perd </text:span><text:change text:change-id="ct238795360"/><text:change-start text:change-id="ct238780224"/><text:span text:style-name="T2">É</text:span><text:change-end text:change-id="ct238780224"/><text:span text:style-name="T2">chec points d’Esprit.</text:span></text:p>
      <text:p text:style-name="P4"><text:span text:style-name="T2">4-6 - </text:span><text:span text:style-name="T1">Bad buzz : </text:span><text:span text:style-name="T2">votre </text:span><text:change text:change-id="ct238775696"/><text:change-start text:change-id="ct238667808"/><text:span text:style-name="T2">Guilde</text:span><text:change-end text:change-id="ct238667808"/><text:span text:style-name="T2"> fait l’objet d’un bad buzz. Décriée sur le rézo sa cote tombe en berne. </text:span></text:p>
      <text:p text:style-name="P4"><text:change text:change-id="ct238668256"/><text:change-start text:change-id="ct238786288"/><text:span text:style-name="T2">Test</text:span><text:change-end text:change-id="ct238786288"/><text:span text:style-name="T2"> </text:span><text:change text:change-id="ct238797520"/><text:change-start text:change-id="ct238796560"/><text:span text:style-name="T2">de</text:span><text:change-end text:change-id="ct238796560"/><text:span text:style-name="T2"> ARTS <text:s/>+ </text:span><text:span text:style-name="T6">Transmedia</text:span><text:span text:style-name="T2"> </text:span><text:change text:change-id="ct238797664"/><text:change-start text:change-id="ct238800288"/><text:span text:style-name="T2">Difficulté</text:span><text:change-end text:change-id="ct238800288"/><text:span text:style-name="T2"> (1D10)</text:span></text:p>
      <text:p text:style-name="P4"><text:change text:change-id="ct238668624"/><text:change-start text:change-id="ct238800432"/><text:span text:style-name="T1">Échec</text:span><text:change-end text:change-id="ct238800432"/><text:span text:style-name="T1"> : </text:span><text:span text:style-name="T2">votre Guilde perd </text:span><text:change text:change-id="ct238798272"/><text:change-start text:change-id="ct238789456"/><text:span text:style-name="T2">É</text:span><text:change-end text:change-id="ct238789456"/><text:span text:style-name="T2">chec points d’</text:span><text:change text:change-id="ct238794320"/><text:change-start text:change-id="ct238780368"/><text:span text:style-name="T2">Â</text:span><text:change-end text:change-id="ct238780368"/><text:span text:style-name="T2">me.<text:line-break/>8-9</text:span><text:span text:style-name="T1"> - Escroquerie : </text:span><text:span text:style-name="T2">on vous avait prévenu de ne pas vous associer avec n’importe quel partenaire. Ce dernier essaye maintenant de vous soutirer de l’argent. </text:span><text:change text:change-id="ct53968016"/><text:change-start text:change-id="ct238784064"/><text:span text:style-name="T2">Test</text:span><text:change-end text:change-id="ct238784064"/><text:span text:style-name="T2"> </text:span><text:change text:change-id="ct238801840"/><text:change-start text:change-id="ct238801024"/><text:span text:style-name="T2">d</text:span><text:change-end text:change-id="ct238801024"/><text:change text:change-id="ct238799344"/><text:change-start text:change-id="ct238794016"/><text:span text:style-name="T2">'</text:span><text:change-end text:change-id="ct238794016"/><text:span text:style-name="T2">ARTS + </text:span><text:span text:style-name="T6">Partenariats </text:span><text:change text:change-id="ct238788640"/><text:change-start text:change-id="ct238781744"/><text:span text:style-name="T2">Difficulté</text:span><text:change-end text:change-id="ct238781744"/><text:span text:style-name="T2"> (1D10)</text:span></text:p>
      <text:p text:style-name="P4"><text:change text:change-id="ct238788736"/><text:change-start text:change-id="ct238799440"/><text:span text:style-name="T1">Échec</text:span><text:change-end text:change-id="ct238799440"/><text:span text:style-name="T1"> :</text:span><text:span text:style-name="T6"> vous perdez 1d10 x 1000 - 2000 ou 3000 crédos (selon la taille de la </text:span><text:change text:change-id="ct238794112"/><text:change-start text:change-id="ct238798048"/><text:span text:style-name="T6">Guilde</text:span><text:change-end text:change-id="ct238798048"/><text:span text:style-name="T6">)</text:span><text:span text:style-name="T2"><text:line-break/>Si 0 est obtenu, allez à la table des Événements critiques.</text:span></text:p>
      <text:p text:style-name="P2"/>
      <text:p text:style-name="P34">SURVIE :</text:p>
      <text:p text:style-name="P4"><text:span text:style-name="T2">1-3 - </text:span><text:span text:style-name="T1">Accident : </text:span><text:span text:style-name="T2">l’une de vos caravan</text:span><text:change text:change-id="ct238801264"/><text:span text:style-name="T2">es a eu un accident. <text:line-break/></text:span><text:change text:change-id="ct238787168"/><text:change-start text:change-id="ct238778240"/><text:span text:style-name="T2">Test</text:span><text:change-end text:change-id="ct238778240"/><text:span text:style-name="T2"> </text:span><text:change text:change-id="ct238792032"/><text:change-start text:change-id="ct238798832"/><text:span text:style-name="T2">de</text:span><text:change-end text:change-id="ct238798832"/><text:span text:style-name="T2"> SURVIE + </text:span><text:span text:style-name="T6">Transport </text:span><text:change text:change-id="ct238789888"/><text:change-start text:change-id="ct238779632"/><text:span text:style-name="T2">Difficulté</text:span><text:change-end text:change-id="ct238779632"/><text:span text:style-name="T2"> (1D10)<text:line-break/></text:span><text:change text:change-id="ct238775472"/><text:change-start text:change-id="ct238658224"/><text:span text:style-name="T1">Échec</text:span><text:change-end text:change-id="ct238658224"/><text:span text:style-name="T1"> : </text:span><text:span text:style-name="T2">votre Guilde perd </text:span><text:change text:change-id="ct238800048"/><text:change-start text:change-id="ct238799888"/><text:span text:style-name="T2">É</text:span><text:change-end text:change-id="ct238799888"/><text:span text:style-name="T2">chec points d’Esprit.</text:span></text:p>
      <text:p text:style-name="P4"><text:span text:style-name="T2">4-6 - </text:span><text:span text:style-name="T1">innondation : </text:span><text:span text:style-name="T2">Vos entrepôts ont été in</text:span><text:change text:change-id="ct238658320"/><text:span text:style-name="T2">ondés et une bonne quantité de vos matières premières ou de votre production risque d’être inutilisable. </text:span></text:p>
      <text:p text:style-name="P4"><text:change text:change-id="ct238775568"/><text:change-start text:change-id="ct238779728"/><text:span text:style-name="T2">Test</text:span><text:change-end text:change-id="ct238779728"/><text:span text:style-name="T2"> </text:span><text:change text:change-id="ct238799632"/><text:change-start text:change-id="ct238800144"/><text:span text:style-name="T2">de</text:span><text:change-end text:change-id="ct238800144"/><text:span text:style-name="T2"> SURVIE <text:s/>+ </text:span><text:span text:style-name="T6">Stockage</text:span><text:span text:style-name="T2"> </text:span><text:change text:change-id="ct238658448"/><text:change-start text:change-id="ct238778560"/><text:span text:style-name="T2">Difficulté</text:span><text:change-end text:change-id="ct238778560"/><text:span text:style-name="T2"> (1D10)</text:span></text:p>
      <text:p text:style-name="P4"><text:change text:change-id="ct238781520"/><text:change-start text:change-id="ct238780528"/><text:span text:style-name="T1">Échec</text:span><text:change-end text:change-id="ct238780528"/><text:span text:style-name="T1"> : </text:span><text:span text:style-name="T2">votre Guilde perd </text:span><text:change text:change-id="ct238794832"/><text:change-start text:change-id="ct238796080"/><text:span text:style-name="T2">É</text:span><text:change-end text:change-id="ct238796080"/><text:span text:style-name="T2">chec points d’</text:span><text:change text:change-id="ct238801488"/><text:change-start text:change-id="ct238801584"/><text:span text:style-name="T2">Â</text:span><text:change-end text:change-id="ct238801584"/><text:span text:style-name="T2">me.<text:line-break/>8-9</text:span><text:span text:style-name="T1"> - Grève des transports : </text:span><text:span text:style-name="T2">Votre production risque d’avoir du mal à arriver à bon port suite à u</text:span><text:change text:change-id="ct238791232"/><text:span text:style-name="T2">n mouvement de grève de la </text:span><text:change text:change-id="ct238790416"/><text:change-start text:change-id="ct238785456"/><text:span text:style-name="T2">C</text:span><text:change-end text:change-id="ct238785456"/><text:span text:style-name="T2">aste des </text:span><text:change text:change-id="ct238779984"/><text:change-start text:change-id="ct238798576"/><text:span text:style-name="T2">V</text:span><text:change-end text:change-id="ct238798576"/><text:span text:style-name="T2">oyageurs. </text:span><text:change text:change-id="ct238782928"/><text:change-start text:change-id="ct238881152"/><text:span text:style-name="T2">Test</text:span><text:change-end text:change-id="ct238881152"/><text:span text:style-name="T2"> </text:span><text:change text:change-id="ct238795072"/><text:change-start text:change-id="ct238788016"/><text:span text:style-name="T2">de</text:span><text:change-end text:change-id="ct238788016"/><text:span text:style-name="T2"> SURVIE+ </text:span><text:span text:style-name="T6">Diffusion </text:span><text:change text:change-id="ct238668048"/><text:change-start text:change-id="ct238793872"/><text:span text:style-name="T2">Difficulté</text:span><text:change-end text:change-id="ct238793872"/><text:span text:style-name="T2"> (1D10)</text:span></text:p>
      <text:p text:style-name="P4"><text:change text:change-id="ct238668384"/><text:change-start text:change-id="ct238780080"/><text:span text:style-name="T1">Échec</text:span><text:change-end text:change-id="ct238780080"/><text:span text:style-name="T1"> :</text:span><text:span text:style-name="T6"> </text:span><text:change text:change-id="ct238795184"/><text:change text:change-id="ct238798672"/><text:change text:change-id="ct238788960"/><text:change text:change-id="ct238791328"/><text:change-start text:change-id="ct238793680"/><text:span text:style-name="T6">vous perdez 1d10 x 1000¢ x taille de la Guilde </text:span><text:change-end text:change-id="ct238793680"/></text:p>
      <text:p text:style-name="P4"><text:span text:style-name="T2">Si 0 est obtenu, allez à la table des Événements critiques.</text:span></text:p>
      <text:p text:style-name="P34"><text:line-break/>2 - SAVOIR:</text:p>
      <text:p text:style-name="P4"><text:span text:style-name="T2">1-3 - </text:span><text:change text:change-id="ct238801680"/><text:change-start text:change-id="ct238779344"/><text:span text:style-name="T1">Dévalo</text:span><text:change-end text:change-id="ct238779344"/><text:change-start text:change-id="ct238881248"/><text:span text:style-name="T1">risation</text:span><text:change-end text:change-id="ct238881248"/><text:change text:change-id="ct238802448"/><text:span text:style-name="T1"> : </text:span><text:span text:style-name="T2">l</text:span><text:change text:change-id="ct238802912"/><text:change-start text:change-id="ct238782288"/><text:span text:style-name="T2">es produits de votre Guilde ont mauvaisse presse.</text:span><text:change-end text:change-id="ct238782288"/><text:span text:style-name="T2"> </text:span><text:change text:change-id="ct238803264"/><text:change-start text:change-id="ct238803360"/><text:span text:style-name="T2">V</text:span><text:change-end text:change-id="ct238803360"/><text:span text:style-name="T2">vous devez développer des trésors des gestion afin de ne pas y laisser des plumes. </text:span><text:change text:change-id="ct238803488"/><text:span text:style-name="T2"><text:line-break/></text:span><text:change text:change-id="ct238790080"/><text:change-start text:change-id="ct238804144"/><text:span text:style-name="T2">Test</text:span><text:change-end text:change-id="ct238804144"/><text:span text:style-name="T2"> </text:span><text:change text:change-id="ct238792528"/><text:change-start text:change-id="ct238790656"/><text:span text:style-name="T2">de</text:span><text:change-end text:change-id="ct238790656"/><text:span text:style-name="T2"> SAVOIR + </text:span><text:span text:style-name="T6">Gestion </text:span><text:change text:change-id="ct238782000"/><text:change-start text:change-id="ct238785648"/><text:span text:style-name="T2">Difficulté</text:span><text:change-end text:change-id="ct238785648"/><text:span text:style-name="T2"> (1D10)<text:line-break/></text:span><text:change text:change-id="ct238782528"/><text:change-start text:change-id="ct238782720"/><text:span text:style-name="T1">Échec</text:span><text:change-end text:change-id="ct238782720"/><text:span text:style-name="T1"> :</text:span><text:span text:style-name="T6"> </text:span><text:change text:change-id="ct238786624"/><text:change text:change-id="ct238785200"/><text:change text:change-id="ct238786528"/><text:change text:change-id="ct238785056"/><text:change-start text:change-id="ct238788256"/><text:span text:style-name="T6">vous perdez 1d10 x 1000¢ x taille de la Guilde </text:span><text:change-end text:change-id="ct238788256"/></text:p>
      <text:p text:style-name="P4"><text:span text:style-name="T2">4-6 - </text:span><text:span text:style-name="T1">Diffamation : </text:span><text:span text:style-name="T2">Une </text:span><text:change text:change-id="ct238805360"/><text:change-start text:change-id="ct238806064"/><text:span text:style-name="T2">Guilde</text:span><text:change-end text:change-id="ct238806064"/><text:span text:style-name="T2"> concur</text:span><text:change-start text:change-id="ct238806192"/><text:span text:style-name="T2">r</text:span><text:change-end text:change-id="ct238806192"/><text:span text:style-name="T2">ente vous assigne en justice. Vous devez vous défendre.</text:span></text:p>
      <text:p text:style-name="P4"><text:change text:change-id="ct238806288"/><text:change-start text:change-id="ct238806384"/><text:span text:style-name="T2">Test</text:span><text:change-end text:change-id="ct238806384"/><text:span text:style-name="T2"> </text:span><text:change text:change-id="ct238786432"/><text:change-start text:change-id="ct238803168"/><text:span text:style-name="T2">de</text:span><text:change-end text:change-id="ct238803168"/><text:span text:style-name="T2"> SAVOIR <text:s/>+ </text:span><text:span text:style-name="T6">Juridique</text:span><text:span text:style-name="T2"> </text:span><text:change text:change-id="ct238805792"/><text:change-start text:change-id="ct238785744"/><text:span text:style-name="T2">Difficulté</text:span><text:change-end text:change-id="ct238785744"/><text:span text:style-name="T2"> (1D10)</text:span></text:p>
      <text:p text:style-name="P4"><text:change text:change-id="ct238790752"/><text:change-start text:change-id="ct238792624"/><text:span text:style-name="T1">Échec</text:span><text:change-end text:change-id="ct238792624"/><text:span text:style-name="T1"> : </text:span><text:span text:style-name="T2">votre Guilde perd </text:span><text:change text:change-id="ct238782096"/><text:change-start text:change-id="ct238788352"/><text:span text:style-name="T2">É</text:span><text:change-end text:change-id="ct238788352"/><text:span text:style-name="T2">chec points d’</text:span><text:change text:change-id="ct238806864"/><text:change-start text:change-id="ct238806960"/><text:span text:style-name="T2">Â</text:span><text:change-end text:change-id="ct238806960"/><text:span text:style-name="T2">me.<text:line-break/>8-9</text:span><text:span text:style-name="T1"> - Le vieux dossier : </text:span><text:span text:style-name="T2">Une ancienne r</text:span><text:change text:change-id="ct238807088"/><text:change-start text:change-id="ct238807184"/><text:span text:style-name="T2">é</text:span><text:change-end text:change-id="ct238807184"/><text:span text:style-name="T2">clamation refait surface. Vous pensiez l’avoir traité, mais il n’en est rien. </text:span><text:change text:change-id="ct238790896"/><text:change-start text:change-id="ct238804304"/><text:span text:style-name="T2">Test</text:span><text:change-end text:change-id="ct238804304"/><text:span text:style-name="T2"> </text:span><text:change text:change-id="ct238806608"/><text:change-start text:change-id="ct238804496"/><text:span text:style-name="T2">de</text:span><text:change-end text:change-id="ct238804496"/><text:span text:style-name="T2"> SAVOIR + </text:span><text:span text:style-name="T6">Archives </text:span><text:change text:change-id="ct238795504"/><text:change-start text:change-id="ct238795696"/><text:span text:style-name="T2">Difficulté</text:span><text:change-end text:change-id="ct238795696"/><text:span text:style-name="T2"> (1D10)</text:span></text:p>
      <text:p text:style-name="P4"><text:change text:change-id="ct238805696"/><text:change-start text:change-id="ct238808080"/><text:span text:style-name="T1">Échec</text:span><text:change-end text:change-id="ct238808080"/><text:span text:style-name="T1"> : </text:span><text:span text:style-name="T2">votre Guilde perd </text:span><text:change text:change-id="ct238790992"/><text:change-start text:change-id="ct238804592"/><text:span text:style-name="T2">É</text:span><text:change-end text:change-id="ct238804592"/><text:span text:style-name="T2">chec points d’Esprit.</text:span></text:p>
      <text:p text:style-name="P4"><text:span text:style-name="T2">Si 0 est obtenu, allez à la table des Événements critiques.</text:span></text:p>
      <text:p text:style-name="P34"/>
      <text:p text:style-name="P34">SHAAN :</text:p>
      <text:p text:style-name="P4"><text:span text:style-name="T2">1-3 -</text:span><text:span text:style-name="T1">Bore-out : </text:span><text:span text:style-name="T2">Vos employés se sentent sous-exploités et ne peuvent pas donner le meilleur d’eux-mêmes. Ils s’ennuient au sein de votre Guilde. <text:line-break/></text:span><text:change text:change-id="ct238807392"/><text:change-start text:change-id="ct238808560"/><text:span text:style-name="T2">Test</text:span><text:change-end text:change-id="ct238808560"/><text:span text:style-name="T2"> </text:span><text:change text:change-id="ct238810672"/><text:change-start text:change-id="ct238809584"/><text:span text:style-name="T2">de</text:span><text:change-end text:change-id="ct238809584"/><text:span text:style-name="T2"> SHAAN + </text:span><text:span text:style-name="T6">Formation </text:span><text:change text:change-id="ct238807760"/><text:change-start text:change-id="ct238780816"/><text:span text:style-name="T2">Difficulté</text:span><text:change-end text:change-id="ct238780816"/><text:span text:style-name="T2"> (1D10)<text:line-break/></text:span><text:change text:change-id="ct238781008"/><text:change-start text:change-id="ct238881824"/><text:span text:style-name="T1">Échec</text:span><text:change-end text:change-id="ct238881824"/><text:span text:style-name="T1"> : </text:span><text:span text:style-name="T2">votre Guilde perd </text:span><text:change text:change-id="ct238887360"/><text:change-start text:change-id="ct238887568"/><text:span text:style-name="T2">É</text:span><text:change-end text:change-id="ct238887568"/><text:span text:style-name="T2">chec points d’Esprit.</text:span></text:p>
      <text:p text:style-name="P4"><text:span text:style-name="T2">4-6 - </text:span><text:change text:change-id="ct276180752"/><text:change-start text:change-id="ct275924688"/><text:span text:style-name="T1">M</text:span><text:change-end text:change-id="ct275924688"/><text:span text:style-name="T1">auvaise passe : </text:span><text:span text:style-name="T2">Le climat social au sein de votre </text:span><text:change text:change-id="ct275918176"/><text:change-start text:change-id="ct276226864"/><text:span text:style-name="T2">Guilde</text:span><text:change-end text:change-id="ct276226864"/><text:span text:style-name="T2"> n’est pas au beau fixe. Vos employés se </text:span><text:soft-page-break/><text:span text:style-name="T2">sentent mal</text:span><text:change-start text:change-id="ct276224736"/><text:span text:style-name="T2"> et leur productivité s'en ressent</text:span><text:change-end text:change-id="ct276224736"/><text:span text:style-name="T2">. <text:line-break/></text:span><text:change text:change-id="ct50785552"/><text:change-start text:change-id="ct276221664"/><text:span text:style-name="T2">Test</text:span><text:change-end text:change-id="ct276221664"/><text:span text:style-name="T2"> </text:span><text:change text:change-id="ct276227920"/><text:change-start text:change-id="ct276223696"/><text:span text:style-name="T2">de</text:span><text:change-end text:change-id="ct276223696"/><text:span text:style-name="T2"> SHAAN <text:s/>+ </text:span><text:span text:style-name="T6">Bien-être</text:span><text:span text:style-name="T2"> </text:span><text:change text:change-id="ct276206816"/><text:change-start text:change-id="ct276228384"/><text:span text:style-name="T2">Difficulté</text:span><text:change-end text:change-id="ct276228384"/><text:span text:style-name="T2"> (1D10)</text:span></text:p>
      <text:p text:style-name="P4"><text:change text:change-id="ct276211376"/><text:change-start text:change-id="ct276226528"/><text:span text:style-name="T1">Échec</text:span><text:change-end text:change-id="ct276226528"/><text:span text:style-name="T1"> :</text:span><text:span text:style-name="T6"> </text:span><text:change text:change-id="ct276220112"/><text:change text:change-id="ct276228624"/><text:change text:change-id="ct276221248"/><text:change text:change-id="ct276226352"/><text:change-start text:change-id="ct276305392"/><text:span text:style-name="T6">vous perdez 1d10 x 1000¢ x taille de la Guilde </text:span><text:change-end text:change-id="ct276305392"/><text:span text:style-name="T2"><text:line-break/>8-9</text:span><text:span text:style-name="T1"> - Burn-out : </text:span><text:span text:style-name="T2">Vos employés sont sous pressions, ils sont en passe de faire un burn-out. <text:line-break/></text:span><text:change text:change-id="ct276305808"/><text:change-start text:change-id="ct276229328"/><text:span text:style-name="T2">Test</text:span><text:change-end text:change-id="ct276229328"/><text:span text:style-name="T2"> </text:span><text:change text:change-id="ct276229424"/><text:change-start text:change-id="ct276229104"/><text:span text:style-name="T2">de</text:span><text:change-end text:change-id="ct276229104"/><text:span text:style-name="T2"> SHAAN + </text:span><text:span text:style-name="T6">Motivation </text:span><text:change text:change-id="ct276229200"/><text:change-start text:change-id="ct276227456"/><text:span text:style-name="T2">Difficulté</text:span><text:change-end text:change-id="ct276227456"/><text:span text:style-name="T2"> (1D10)</text:span></text:p>
      <text:p text:style-name="P4"><text:change text:change-id="ct276227232"/><text:change-start text:change-id="ct276227328"/><text:span text:style-name="T1">Échec</text:span><text:change-end text:change-id="ct276227328"/><text:span text:style-name="T1"> : </text:span><text:span text:style-name="T2">votre Guilde perd </text:span><text:change text:change-id="ct276226048"/><text:change-start text:change-id="ct276226144"/><text:span text:style-name="T2">É</text:span><text:change-end text:change-id="ct276226144"/><text:span text:style-name="T2">chec points d’</text:span><text:change text:change-id="ct276224864"/><text:change-start text:change-id="ct276224960"/><text:span text:style-name="T2">Â</text:span><text:change-end text:change-id="ct276224960"/><text:span text:style-name="T2">me.</text:span></text:p>
      <text:p text:style-name="P4"><text:span text:style-name="T2">Si 0 est obtenu, allez à la table des Événements critiques.</text:span></text:p>
      <text:p text:style-name="P34"/>
      <text:p text:style-name="P4"><text:span text:style-name="T14">Nécrose</text:span><text:span text:style-name="T6"> </text:span><text:span text:style-name="T14">:</text:span></text:p>
      <text:p text:style-name="P4"><text:span text:style-name="T2">1-3 - </text:span><text:span text:style-name="T1">Surtaxe : </text:span><text:span text:style-name="T2">L’Assemblée Héossienne vient de vous </text:span><text:change text:change-id="ct276224064"/><text:change-start text:change-id="ct276224160"/><text:span text:style-name="T2">in</text:span><text:change-end text:change-id="ct276224160"/><text:span text:style-name="T2">fliger de nouvelles taxes qui </text:span><text:change text:change-id="ct276223840"/><text:change-start text:change-id="ct276223936"/><text:span text:style-name="T2">vous obligent à</text:span><text:change-end text:change-id="ct276223936"/><text:change text:change-id="ct276222512"/><text:span text:style-name="T2"> vous conformer à de nouvelles l</text:span><text:change-start text:change-id="ct276222608"/><text:span text:style-name="T2">é</text:span><text:change-end text:change-id="ct276222608"/><text:change text:change-id="ct276222288"/><text:span text:style-name="T2">gislations. <text:line-break/></text:span><text:change text:change-id="ct276222384"/><text:change-start text:change-id="ct276222064"/><text:span text:style-name="T2">Test</text:span><text:change-end text:change-id="ct276222064"/><text:span text:style-name="T2"> </text:span><text:change text:change-id="ct276220384"/><text:change-start text:change-id="ct275956832"/><text:span text:style-name="T2">de</text:span><text:change-end text:change-id="ct275956832"/><text:span text:style-name="T2"> </text:span><text:span text:style-name="T13">Nécrose</text:span><text:span text:style-name="T2"> + </text:span><text:span text:style-name="T6">Optimisation fiscale </text:span><text:change text:change-id="ct276225616"/><text:change-start text:change-id="ct276225088"/><text:span text:style-name="T2">Difficulté</text:span><text:change-end text:change-id="ct276225088"/><text:span text:style-name="T2"> (1D10)<text:line-break/></text:span><text:change text:change-id="ct276223216"/><text:change-start text:change-id="ct276223072"/><text:span text:style-name="T1">Échec</text:span><text:change-end text:change-id="ct276223072"/><text:span text:style-name="T1"> :</text:span><text:span text:style-name="T6"> vous perdez 1d10 x </text:span><text:change text:change-id="ct276304176"/><text:change text:change-id="ct276304080"/><text:change text:change-id="ct276220528"/><text:change text:change-id="ct276220816"/><text:change-start text:change-id="ct276219120"/><text:span text:style-name="T6">1000¢ x taille de la Guilde </text:span><text:change-end text:change-id="ct276219120"/></text:p>
      <text:p text:style-name="P4"><text:span text:style-name="T2">4-6 - </text:span><text:span text:style-name="T1">argent sale : </text:span><text:span text:style-name="T2">Vous avez récupér</text:span><text:change text:change-id="ct276222160"/><text:change-start text:change-id="ct276219312"/><text:span text:style-name="T2">é</text:span><text:change-end text:change-id="ct276219312"/><text:span text:style-name="T2"> un budget dont la provenance reste floue. </text:span></text:p>
      <text:p text:style-name="P4"><text:change text:change-id="ct276223312"/><text:change-start text:change-id="ct276225184"/><text:span text:style-name="T2">Test</text:span><text:change-end text:change-id="ct276225184"/><text:span text:style-name="T2"> </text:span><text:change text:change-id="ct276223456"/><text:change-start text:change-id="ct276225328"/><text:span text:style-name="T2">de</text:span><text:change-end text:change-id="ct276225328"/><text:span text:style-name="T2"> </text:span><text:span text:style-name="T13">Nécrose</text:span><text:span text:style-name="T2"> <text:s/>+ </text:span><text:span text:style-name="T6">Détournement de fonds</text:span><text:span text:style-name="T2"> </text:span><text:change text:change-id="ct276304432"/><text:change-start text:change-id="ct276219440"/><text:span text:style-name="T2">Difficulté</text:span><text:change-end text:change-id="ct276219440"/><text:span text:style-name="T2"> (1D10)</text:span></text:p>
      <text:p text:style-name="P4"><text:change text:change-id="ct276219536"/><text:change-start text:change-id="ct276224624"/><text:span text:style-name="T1">Échec</text:span><text:change-end text:change-id="ct276224624"/><text:span text:style-name="T1"> : </text:span><text:span text:style-name="T2">votre Guilde perd </text:span><text:change text:change-id="ct276222736"/><text:change-start text:change-id="ct276226240"/><text:span text:style-name="T2">É</text:span><text:change-end text:change-id="ct276226240"/><text:span text:style-name="T2">chec points d’Esprit.<text:line-break/>8-9</text:span><text:span text:style-name="T1"> - Chantage : </text:span><text:span text:style-name="T2">Vous tentez de porter atteinte à l’intégrité moral</text:span><text:change-start text:change-id="ct276228256"/><text:span text:style-name="T2">e</text:span><text:change-end text:change-id="ct276228256"/><text:span text:style-name="T2"> d’une </text:span><text:change text:change-id="ct276225808"/><text:change-start text:change-id="ct276229872"/><text:span text:style-name="T2">Guilde</text:span><text:change-end text:change-id="ct276229872"/><text:span text:style-name="T2"> concur</text:span><text:change-start text:change-id="ct50580832"/><text:span text:style-name="T2">r</text:span><text:change-end text:change-id="ct50580832"/><text:span text:style-name="T2">ente. </text:span><text:change-start text:change-id="ct276221840"/><text:span text:style-name="T2">(l'inverse peut-être : une autre Guilde vous fait du chantage?)</text:span><text:change-end text:change-id="ct276221840"/><text:span text:style-name="T2"><text:line-break/></text:span><text:change text:change-id="ct276304704"/><text:change-start text:change-id="ct276306000"/><text:span text:style-name="T2">Test</text:span><text:change-end text:change-id="ct276306000"/><text:span text:style-name="T2"> </text:span><text:change text:change-id="ct276306208"/><text:change-start text:change-id="ct276306464"/><text:span text:style-name="T2">de</text:span><text:change-end text:change-id="ct276306464"/><text:span text:style-name="T2"> </text:span><text:span text:style-name="T13">Nécrose</text:span><text:span text:style-name="T2"> + </text:span><text:span text:style-name="T6">Chantage </text:span><text:change text:change-id="ct276307392"/><text:change-start text:change-id="ct276307648"/><text:span text:style-name="T2">Difficulté</text:span><text:change-end text:change-id="ct276307648"/><text:span text:style-name="T2"> (1D10)</text:span></text:p>
      <text:p text:style-name="P4"><text:change text:change-id="ct50580928"/><text:change-start text:change-id="ct276230768"/><text:span text:style-name="T1">Échec</text:span><text:change-end text:change-id="ct276230768"/><text:span text:style-name="T1"> : </text:span><text:span text:style-name="T2">votre Guilde perd </text:span><text:change text:change-id="ct276230912"/><text:change-start text:change-id="ct276231008"/><text:span text:style-name="T2">É</text:span><text:change-end text:change-id="ct276231008"/><text:span text:style-name="T2">chec points d’</text:span><text:change text:change-id="ct276231136"/><text:change-start text:change-id="ct276230464"/><text:span text:style-name="T2">Â</text:span><text:change-end text:change-id="ct276230464"/><text:span text:style-name="T2">me.</text:span></text:p>
      <text:p text:style-name="P4"><text:span text:style-name="T2">Si 0 est obtenu, allez à la table des Événements critiques.</text:span></text:p>
      <text:p text:style-name="P34"/>
      <text:p text:style-name="P4"><text:span text:style-name="T14">SOCIAL</text:span><text:span text:style-name="T6"> </text:span><text:span text:style-name="T14">:<text:line-break/></text:span><text:span text:style-name="T2">1-3 - </text:span><text:change text:change-id="ct276230016"/><text:change-start text:change-id="ct276231824"/><text:span text:style-name="T1">C</text:span><text:change-end text:change-id="ct276231824"/><text:span text:style-name="T1">yber-attaque : </text:span><text:span text:style-name="T2">Le site de votre </text:span><text:change text:change-id="ct276227712"/><text:change-start text:change-id="ct276306624"/><text:span text:style-name="T2">Guilde</text:span><text:change-end text:change-id="ct276306624"/><text:span text:style-name="T2"> a été piraté, des informations confidentielles risquent d’être divulguées au grand jour. <text:line-break/></text:span><text:change text:change-id="ct276306832"/><text:change-start text:change-id="ct276307072"/><text:span text:style-name="T2">Test</text:span><text:change-end text:change-id="ct276307072"/><text:span text:style-name="T2"> </text:span><text:change text:change-id="ct276308400"/><text:change-start text:change-id="ct276308608"/><text:span text:style-name="T2">de</text:span><text:change-end text:change-id="ct276308608"/><text:span text:style-name="T2"> </text:span><text:span text:style-name="T13">SOCIAL</text:span><text:span text:style-name="T2"> + </text:span><text:span text:style-name="T6">Guerre numérique </text:span><text:change text:change-id="ct276309408"/><text:change-start text:change-id="ct276309664"/><text:span text:style-name="T2">Difficulté</text:span><text:change-end text:change-id="ct276309664"/><text:span text:style-name="T2"> (1D10)<text:line-break/></text:span><text:change text:change-id="ct276309920"/><text:change-start text:change-id="ct276310176"/><text:span text:style-name="T1">Échec</text:span><text:change-end text:change-id="ct276310176"/><text:span text:style-name="T1"> : </text:span><text:span text:style-name="T2">votre Guilde perd </text:span><text:change text:change-id="ct276310656"/><text:change-start text:change-id="ct276310912"/><text:span text:style-name="T2">É</text:span><text:change-end text:change-id="ct276310912"/><text:span text:style-name="T2">chec points d’</text:span><text:change-start text:change-id="ct276311392"/><text:span text:style-name="T2">Â</text:span><text:change-end text:change-id="ct276311392"/><text:change text:change-id="ct276311488"/><text:span text:style-name="T2">me.</text:span></text:p>
      <text:p text:style-name="P4"><text:span text:style-name="T2">4-6 - </text:span><text:span text:style-name="T1">Concurrence déloyale : </text:span><text:span text:style-name="T2">Des </text:span><text:change text:change-id="ct238882176"/><text:change-start text:change-id="ct238812560"/><text:span text:style-name="T2">Guilde</text:span><text:change-end text:change-id="ct238812560"/><text:span text:style-name="T2">s concur</text:span><text:change-start text:change-id="ct238809216"/><text:span text:style-name="T2">r</text:span><text:change-end text:change-id="ct238809216"/><text:span text:style-name="T2">entes </text:span><text:change text:change-id="ct238809776"/><text:change-start text:change-id="ct238816880"/><text:span text:style-name="T2">débarquent</text:span><text:change-end text:change-id="ct238816880"/><text:span text:style-name="T2"> sur votre secteur d’activité en cassant les prix. Vous allez devoir </text:span><text:change text:change-id="ct238815632"/><text:change-start text:change-id="ct238808688"/><text:span text:style-name="T2">utiliser</text:span><text:change-end text:change-id="ct238808688"/><text:span text:style-name="T2"> de l’huile de coude. </text:span></text:p>
      <text:p text:style-name="P4"><text:change text:change-id="ct238813984"/><text:change-start text:change-id="ct238812336"/><text:span text:style-name="T2">Test</text:span><text:change-end text:change-id="ct238812336"/><text:span text:style-name="T2"> </text:span><text:change text:change-id="ct238811744"/><text:change-start text:change-id="ct238817280"/><text:span text:style-name="T2">de</text:span><text:change-end text:change-id="ct238817280"/><text:span text:style-name="T2"> </text:span><text:span text:style-name="T13">SOCIAL</text:span><text:span text:style-name="T2"> <text:s/>+ </text:span><text:span text:style-name="T6">Force de vente </text:span><text:span text:style-name="T2"><text:s/></text:span><text:change text:change-id="ct238810768"/><text:change-start text:change-id="ct238888112"/><text:span text:style-name="T2">Difficulté</text:span><text:change-end text:change-id="ct238888112"/><text:span text:style-name="T2"> (1D10)</text:span></text:p>
      <text:p text:style-name="P4"><text:change text:change-id="ct238887712"/><text:change-start text:change-id="ct238817472"/><text:span text:style-name="T1">Échec</text:span><text:change-end text:change-id="ct238817472"/><text:span text:style-name="T1"> :</text:span><text:span text:style-name="T6"> </text:span><text:change text:change-id="ct238815280"/><text:change text:change-id="ct238815184"/><text:change text:change-id="ct238815504"/><text:change text:change-id="ct238815408"/><text:change text:change-id="ct238817568"/><text:change-start text:change-id="ct238814960"/><text:span text:style-name="T6">vous perdez 1d10 x 1000¢ x taille de la Guilde </text:span><text:change-end text:change-id="ct238814960"/><text:span text:style-name="T2"><text:line-break/>8-9</text:span><text:span text:style-name="T1"> - Affaire du siècle : </text:span><text:span text:style-name="T2">Un marché juteux s’offre à vous, mais il va falloir être ingénieux pour réussir à en tirer parti. <text:line-break/></text:span><text:change text:change-id="ct238815056"/><text:change-start text:change-id="ct238814256"/><text:span text:style-name="T2">Test</text:span><text:change-end text:change-id="ct238814256"/><text:span text:style-name="T2"> </text:span><text:change text:change-id="ct238810000"/><text:change-start text:change-id="ct238818288"/><text:span text:style-name="T2">de</text:span><text:change-end text:change-id="ct238818288"/><text:span text:style-name="T2"> SOCIAL + </text:span><text:span text:style-name="T6">Connaissance du Marché </text:span><text:change text:change-id="ct238816080"/><text:change-start text:change-id="ct238813696"/><text:span text:style-name="T2">Difficulté</text:span><text:change-end text:change-id="ct238813696"/><text:span text:style-name="T2"> (1D10)</text:span></text:p>
      <text:p text:style-name="P4"><text:change text:change-id="ct238811280"/><text:change-start text:change-id="ct238810096"/><text:span text:style-name="T1">Échec</text:span><text:change-end text:change-id="ct238810096"/><text:span text:style-name="T1"> : </text:span><text:span text:style-name="T2">votre Guilde perd </text:span><text:change text:change-id="ct238814352"/><text:change-start text:change-id="ct238815776"/><text:span text:style-name="T2">É</text:span><text:change-end text:change-id="ct238815776"/><text:span text:style-name="T2">chec points d’Esprit.</text:span></text:p>
      <text:p text:style-name="P4"><text:span text:style-name="T2">Si 0 est obtenu, allez à la table des Événements critiques.</text:span></text:p>
      <text:p text:style-name="P34"/>
      <text:p text:style-name="P34">7 - 8 - 9- COMBAT - MAGIE - RITUEL<text:change-start text:change-id="ct238814736"/>S<text:change-end text:change-id="ct238814736"/></text:p>
      <text:p text:style-name="P4"><text:span text:style-name="T2">1-3 - </text:span><text:span text:style-name="T1">Espionnage : </text:span><text:span text:style-name="T2">Des espions ont inf</text:span><text:change text:change-id="ct238812944"/><text:span text:style-name="T2">i</text:span><text:change-start text:change-id="ct238817696"/><text:span text:style-name="T2">l</text:span><text:change-end text:change-id="ct238817696"/><text:span text:style-name="T2">tré votre Guilde et menacent de divulguer des secrets de fabrication à la concur</text:span><text:change-start text:change-id="ct238811536"/><text:span text:style-name="T2">r</text:span><text:change-end text:change-id="ct238811536"/><text:span text:style-name="T2">ence. <text:line-break/></text:span><text:change text:change-id="ct238888496"/><text:change-start text:change-id="ct238888976"/><text:span text:style-name="T2">Test</text:span><text:change-end text:change-id="ct238888976"/><text:span text:style-name="T2"> </text:span><text:change text:change-id="ct238889328"/><text:change-start text:change-id="ct238889696"/><text:span text:style-name="T2">de</text:span><text:change-end text:change-id="ct238889696"/><text:span text:style-name="T2"> </text:span><text:span text:style-name="T13">COMBAT </text:span><text:span text:style-name="T2">ou</text:span><text:span text:style-name="T13"> MAGIE </text:span><text:span text:style-name="T2">ou</text:span><text:span text:style-name="T13"> RITUEL</text:span><text:change-start text:change-id="ct238891392"/><text:span text:style-name="T13">S</text:span><text:change-end text:change-id="ct238891392"/><text:span text:style-name="T2"> + </text:span><text:span text:style-name="T6">Surveillance </text:span><text:change text:change-id="ct238891968"/><text:change-start text:change-id="ct238892336"/><text:span text:style-name="T2">Difficulté</text:span><text:change-end text:change-id="ct238892336"/><text:span text:style-name="T2"> (1D10)<text:line-break/></text:span><text:change text:change-id="ct238892688"/><text:change-start text:change-id="ct238893056"/><text:soft-page-break/><text:span text:style-name="T1">Échec</text:span><text:change-end text:change-id="ct238893056"/><text:span text:style-name="T1"> :</text:span><text:span text:style-name="T6"> </text:span><text:change text:change-id="ct238894640"/><text:change text:change-id="ct238894496"/><text:change text:change-id="ct238894352"/><text:change text:change-id="ct238894208"/><text:change text:change-id="ct238894064"/><text:change text:change-id="ct238893920"/><text:change text:change-id="ct238893776"/><text:change text:change-id="ct238893632"/><text:change-start text:change-id="ct238895008"/><text:span text:style-name="T6">vous perdez 1d10 x 1000¢ x taille de la Guilde </text:span><text:change-end text:change-id="ct238895008"/><text:change-start text:change-id="ct238895360"/><text:span text:style-name="T6"><text:s/></text:span><text:change-end text:change-id="ct238895360"/></text:p>
      <text:p text:style-name="P4"><text:span text:style-name="T2">4-6 - </text:span><text:span text:style-name="T1">Sabotage : </text:span><text:span text:style-name="T2">Une </text:span><text:change text:change-id="ct238895888"/><text:change-start text:change-id="ct238817792"/><text:span text:style-name="T2">Guilde</text:span><text:change-end text:change-id="ct238817792"/><text:span text:style-name="T2"> concur</text:span><text:change-start text:change-id="ct238894752"/><text:span text:style-name="T2">r</text:span><text:change-end text:change-id="ct238894752"/><text:span text:style-name="T2">ent</text:span><text:change-start text:change-id="ct238893488"/><text:span text:style-name="T2">e</text:span><text:change-end text:change-id="ct238893488"/><text:span text:style-name="T2"> s’en prend physiquement à vous en plaçant une charge explosive dans vos locaux. </text:span></text:p>
      <text:p text:style-name="P4"><text:change text:change-id="ct238895456"/><text:change-start text:change-id="ct238893152"/><text:span text:style-name="T2">Test</text:span><text:change-end text:change-id="ct238893152"/><text:span text:style-name="T2"> </text:span><text:change text:change-id="ct238892080"/><text:change-start text:change-id="ct238892800"/><text:span text:style-name="T2">de</text:span><text:change-end text:change-id="ct238892800"/><text:span text:style-name="T2"> </text:span><text:span text:style-name="T13">COMBAT </text:span><text:span text:style-name="T2">ou</text:span><text:span text:style-name="T13"> MAGIE </text:span><text:span text:style-name="T2">ou</text:span><text:span text:style-name="T13"> RITUEL</text:span><text:change-start text:change-id="ct238889552"/><text:span text:style-name="T13">S</text:span><text:change-end text:change-id="ct238889552"/><text:span text:style-name="T2"> <text:s/>+ </text:span><text:span text:style-name="T6">Protection </text:span><text:span text:style-name="T2"><text:s/></text:span><text:change text:change-id="ct238891680"/><text:change-start text:change-id="ct238889904"/><text:span text:style-name="T2">Difficulté</text:span><text:change-end text:change-id="ct238889904"/><text:span text:style-name="T2"> (1D10)</text:span></text:p>
      <text:p text:style-name="P4"><text:change text:change-id="ct238892896"/><text:change-start text:change-id="ct238891792"/><text:span text:style-name="T1">Échec</text:span><text:change-end text:change-id="ct238891792"/><text:span text:style-name="T1"> : </text:span><text:span text:style-name="T2">votre Guilde perd </text:span><text:change text:change-id="ct238891488"/><text:change-start text:change-id="ct238889072"/><text:span text:style-name="T2">É</text:span><text:change-end text:change-id="ct238889072"/><text:span text:style-name="T2">chec points d’</text:span><text:change text:change-id="ct238889168"/><text:change-start text:change-id="ct238892432"/><text:span text:style-name="T2">Â</text:span><text:change-end text:change-id="ct238892432"/><text:span text:style-name="T2">me.<text:line-break/></text:span><text:span text:style-name="T2">8-9</text:span><text:span text:style-name="T1"> - Infraction : </text:span><text:span text:style-name="T2">Des individus ont tenté d’entrer en infraction au sein de votre Guilde pour récupérer des dossiers compromettants.<text:line-break/></text:span><text:change text:change-id="ct238890432"/><text:change-start text:change-id="ct238890768"/><text:span text:style-name="T2">Test</text:span><text:change-end text:change-id="ct238890768"/><text:span text:style-name="T2"> </text:span><text:change text:change-id="ct238891120"/><text:change-start text:change-id="ct238896144"/><text:span text:style-name="T2">de</text:span><text:change-end text:change-id="ct238896144"/><text:span text:style-name="T2"> </text:span><text:span text:style-name="T13">COMBAT </text:span><text:span text:style-name="T2">ou</text:span><text:span text:style-name="T13"> MAGIE </text:span><text:span text:style-name="T2">ou</text:span><text:span text:style-name="T13"> RITUEL</text:span><text:change-start text:change-id="ct238897840"/><text:span text:style-name="T13">S</text:span><text:change-end text:change-id="ct238897840"/><text:span text:style-name="T2"> + </text:span><text:span text:style-name="T6">Espionnage </text:span><text:change text:change-id="ct238898416"/><text:change-start text:change-id="ct238898784"/><text:span text:style-name="T2">Difficulté</text:span><text:change-end text:change-id="ct238898784"/><text:span text:style-name="T2"> (1D10)</text:span></text:p>
      <text:p text:style-name="P4"><text:change text:change-id="ct238896016"/><text:change-start text:change-id="ct238891232"/><text:span text:style-name="T1">Échec</text:span><text:change-end text:change-id="ct238891232"/><text:span text:style-name="T1"> : </text:span><text:span text:style-name="T2">votre Guilde perd </text:span><text:change text:change-id="ct238892528"/><text:change-start text:change-id="ct238899408"/><text:span text:style-name="T2">É</text:span><text:change-end text:change-id="ct238899408"/><text:span text:style-name="T2">chec points d’Esprit.</text:span></text:p>
      <text:p text:style-name="P4"><text:span text:style-name="T2">Si 0 est obtenu, allez à la table des Événements critiques.</text:span></text:p>
      <text:p text:style-name="P2"/>
      <text:p text:style-name="P2"/>
      <text:p text:style-name="P13">LES événements critiques</text:p>
      <text:p text:style-name="P2"/>
      <text:p text:style-name="P1">Ce mois-<text:change text:change-id="ct238813216"/><text:change-start text:change-id="ct238890528"/>c<text:change-end text:change-id="ct238890528"/>i <text:s/>n’est pas placé sous de bons auspices. Malheureusement pour votre <text:change text:change-id="ct238890624"/><text:change-start text:change-id="ct238898528"/>Guilde<text:change-end text:change-id="ct238898528"/> et vous-même, les effets de la Nécrose se sont fait <text:change-start text:change-id="ct238898624"/>res<text:change-end text:change-id="ct238898624"/>sentir. Lancez 1D10 pour en connaître la nature.</text:p>
      <text:p text:style-name="P1"/>
      <text:p text:style-name="P4"><text:span text:style-name="T1">1 - TECHNIQUE<text:line-break/></text:span><text:span text:style-name="T2">Votre matériel de production est victime de grosses avaries. Il faut le remplacer.<text:line-break/></text:span><text:span text:style-name="T6">vous devez dépenser </text:span><text:change text:change-id="ct238890864"/><text:change-start text:change-id="ct238890960"/><text:span text:style-name="T6">la moitié de votre bénéfice du mois d'avan</text:span><text:change-end text:change-id="ct238890960"/><text:change text:change-id="ct238888800"/><text:change text:change-id="ct238888704"/><text:change-start text:change-id="ct238898000"/><text:span text:style-name="T6">t</text:span><text:change-end text:change-id="ct238898000"/></text:p>
      <text:p text:style-name="P3"/>
      <text:p text:style-name="P3">2 - SAVOIR</text:p>
      <text:p text:style-name="P2">Votre Guilde fait l’objet d’une procédure juridique qui a mal tourné.<text:line-break/>Son Esprit est divisé par 3 (au supérieur).</text:p>
      <text:p text:style-name="P3"/>
      <text:p text:style-name="P3">3 - SOCIAL</text:p>
      <text:p text:style-name="P2">Vous subissez un grave échec commercial, vous perdez la moitié de votre chiffre d’affaire<text:change-start text:change-id="ct238898192"/> du mois<text:change-end text:change-id="ct238898192"/>.</text:p>
      <text:p text:style-name="P3"/>
      <text:p text:style-name="P4"><text:span text:style-name="T1">4 - ARTS<text:line-break/></text:span><text:span text:style-name="T2">V</text:span><text:change text:change-id="ct238896304"/><text:change-start text:change-id="ct238896608"/><text:span text:style-name="T2">o</text:span><text:change-end text:change-id="ct238896608"/><text:span text:style-name="T2">tre Guilde a subi</text:span><text:change text:change-id="ct238896928"/><text:span text:style-name="T2"> une campagne diffamatoire de grande envergure. Son Ame est divisé par 3 (au supérieur).</text:span></text:p>
      <text:p text:style-name="P3"/>
      <text:p text:style-name="P3">5 - SHAAN</text:p>
      <text:p text:style-name="P2">Votre employé avec le rang le plus élevé <text:change-start text:change-id="ct238898288"/>disparaît.<text:change-end text:change-id="ct238898288"/><text:change text:change-id="ct238896400"/> Vous n’avez plus aucune nouvelles de lui. Il vous faut le remplacer au pied levé si vous ne voulez pas menacer la santé de votre Guilde.</text:p>
      <text:p text:style-name="P3"/>
      <text:p text:style-name="P4"><text:span text:style-name="T1">6 - MAGIE <text:line-break/></text:span><text:span text:style-name="T2">V</text:span><text:change text:change-id="ct238897024"/><text:change-start text:change-id="ct238899632"/><text:span text:style-name="T2">o</text:span><text:change-end text:change-id="ct238899632"/><text:span text:style-name="T2">tre Guilde a subi</text:span><text:change text:change-id="ct238899920"/><text:span text:style-name="T2"> une attaque </text:span><text:change text:change-id="ct238900256"/><text:change-start text:change-id="ct238900560"/><text:span text:style-name="T2">m</text:span><text:change-end text:change-id="ct238900560"/><text:span text:style-name="T2">agique. Son Ame est divisé par 3 (au supérieur).</text:span></text:p>
      <text:p text:style-name="P3"/>
      <text:p text:style-name="P3">7 - SURVIE</text:p>
      <text:p text:style-name="P2">Votre production du mois a été égarée,<text:change-start text:change-id="ct276234256"/> vous perdez la moitié de <text:change-end text:change-id="ct276234256"/><text:change text:change-id="ct276249152"/><text:change text:change-id="ct276230112"/><text:change-start text:change-id="ct276248768"/>votre bénéfice de fin de mois<text:change-end text:change-id="ct276248768"/></text:p>
      <text:p text:style-name="P3"/>
      <text:p text:style-name="P3"><text:soft-page-break/>8 - RITUEL</text:p>
      <text:p text:style-name="P2">V<text:change-start text:change-id="ct276248352"/>o<text:change-end text:change-id="ct276248352"/><text:change text:change-id="ct276248208"/>tre Guilde a subi<text:change text:change-id="ct276242064"/> une attaque élémentaire. Son Corps est divisé par 3 (au supérieur).</text:p>
      <text:p text:style-name="P3"/>
      <text:p text:style-name="P3">9 - COMBAT</text:p>
      <text:p text:style-name="P2">V<text:change-start text:change-id="ct276240000"/>o<text:change-end text:change-id="ct276240000"/><text:change text:change-id="ct276240528"/>tre Guilde a subi<text:change text:change-id="ct276236592"/> un sabotage de grande ampleur. <text:change text:change-id="ct276234384"/>Son Corps est divisé par 3 (au supérieur).</text:p>
      <text:p text:style-name="P3"/>
      <text:p text:style-name="P4"><text:span text:style-name="T1">0 - </text:span><text:span text:style-name="T14">Nécrose</text:span></text:p>
      <text:p text:style-name="P2">V<text:change-start text:change-id="ct238812464"/>o<text:change-end text:change-id="ct238812464"/><text:change text:change-id="ct238897120"/>tre Guilde a subi<text:change text:change-id="ct238896704"/> une OPA de grande ampleur. Une <text:change text:change-id="ct238899728"/><text:change-start text:change-id="ct238818768"/>G<text:change-end text:change-id="ct238818768"/>rande <text:change text:change-id="ct238819040"/><text:change-start text:change-id="ct238819136"/>F<text:change-end text:change-id="ct238819136"/>amille devient actionnaire à hauteur de 20%. Et prélèvera donc systématiquement, chaque mois, 20% des bénéfices.</text:p>
      <text:p text:style-name="P2"><text:change-start text:change-id="ct238819264"/></text:p>
      <text:p text:style-name="P13">LES autres guildes</text:p>
      <text:p text:style-name="P2"/>
      <text:p text:style-name="P1">Lorsque votre Guilde a l'un de ses trihns qui tombe à sa moitié pour la seconde fois. Elle suscite la convoitise de guildes concurrentes.Votre Guilde subira alors automatiquement une attaque d'une autre Guilde sur votre trihn en difficulté.</text:p>
      <text:p text:style-name="P12"><text:change-end text:change-id="ct238819264"/></text:p>
      <text:p text:style-name="P2"/>
      <text:p text:style-name="P13">Les <text:change text:change-id="ct238819360"/><text:change-start text:change-id="ct238897344"/>investissements<text:change-end text:change-id="ct238897344"/></text:p>
      <text:p text:style-name="P8"/>
      <text:p text:style-name="P4"><text:span text:style-name="T2">Comme pour les personnages, les </text:span><text:change-start text:change-id="ct238820000"/><text:span text:style-name="T2">A</text:span><text:change-end text:change-id="ct238820000"/><text:change text:change-id="ct238820096"/><text:span text:style-name="T2">cquis offrent des </text:span><text:change text:change-id="ct238900384"/><text:change-start text:change-id="ct238900096"/><text:span text:style-name="T2">Bonus</text:span><text:change-end text:change-id="ct238900096"/><text:span text:style-name="T2"> de </text:span><text:change text:change-id="ct238900768"/><text:change-start text:change-id="ct238901008"/><text:span text:style-name="T2">Spécialisation</text:span><text:change-end text:change-id="ct238901008"/><text:span text:style-name="T2"> automatiques qui sont utilisés lors des </text:span><text:change text:change-id="ct238901248"/><text:change-start text:change-id="ct238901488"/><text:span text:style-name="T2">Test</text:span><text:change-end text:change-id="ct238901488"/><text:span text:style-name="T2"> d’action. Le </text:span><text:change text:change-id="ct238901728"/><text:change-start text:change-id="ct238901968"/><text:span text:style-name="T2">Bonus</text:span><text:change-end text:change-id="ct238901968"/><text:span text:style-name="T2"> qu’ils accordent dépend du prix que l'on y met. <text:line-break/></text:span><text:change text:change-id="ct238821680"/><text:change text:change-id="ct238821440"/><text:change text:change-id="ct238902416"/><text:change text:change-id="ct238902320"/><text:change text:change-id="ct238902208"/><text:change-start text:change-id="ct238902624"/><text:span text:style-name="T2">taille x 1000 ¢ </text:span><text:change-end text:change-id="ct238902624"/><text:span text:style-name="T2">pour un +1</text:span><text:change text:change-id="ct238902864"/><text:change-start text:change-id="ct238903104"/><text:span text:style-name="T2"><text:line-break/></text:span><text:change-end text:change-id="ct238903104"/><text:change text:change-id="ct238903296"/><text:change text:change-id="ct238822544"/><text:change text:change-id="ct238903200"/><text:change-start text:change-id="ct238903456"/><text:span text:style-name="T2">taille x 2000¢ </text:span><text:change-end text:change-id="ct238903456"/><text:span text:style-name="T2">pour un +2 </text:span><text:change text:change-id="ct238903712"/><text:change-start text:change-id="ct238903968"/><text:span text:style-name="T2"><text:line-break/></text:span><text:change-end text:change-id="ct238903968"/><text:change text:change-id="ct238904160"/><text:change text:change-id="ct238903824"/><text:change text:change-id="ct238904064"/><text:change-start text:change-id="ct238904336"/><text:span text:style-name="T2">taille x 3000¢ </text:span><text:change-end text:change-id="ct238904336"/><text:span text:style-name="T2">pour un +3.</text:span><text:change text:change-id="ct238904576"/><text:span text:style-name="T2"><text:line-break/><text:line-break/></text:span><text:span text:style-name="T14">TECHNIQUE </text:span><text:span text:style-name="T6">(Production)</text:span><text:change-start text:change-id="ct238905504"/><text:span text:style-name="T6"> </text:span><text:change-end text:change-id="ct238905504"/><text:span text:style-name="T14">:</text:span></text:p>
      <text:p text:style-name="P2">• Répartisseur de flux<text:change text:change-id="ct238823856"/><text:line-break/>Cet appareil permet d'avoir un visuel sur ce que l'on collecte et de pouvoir en analyser et en trier tous les composants. <text:line-break/><text:span text:style-name="T7">Bonus en Collecte</text:span><text:line-break/><text:line-break/>• <text:change-start text:change-id="ct238820192"/>Optimiseur<text:change-end text:change-id="ct238820192"/><text:change text:change-id="ct238820320"/> de production <text:line-break/>C'est un système relié à chaque unité de production et qui en centralise le rendement et le suivi.<text:change-start text:change-id="ct238904432"/> <text:change-end text:change-id="ct238904432"/><text:change text:change-id="ct238824768"/>La fabrication permet d'augmenter le Chiffre d'affaire de la Guilde. <text:line-break/><text:span text:style-name="T7">Bonus en Fabrication.</text:span><text:line-break/></text:p>
      <text:p text:style-name="P2">• Label de certification<text:line-break/>Ce label accordé par l'<text:change-start text:change-id="ct238824880"/>A<text:change-end text:change-id="ct238824880"/><text:change text:change-id="ct238825008"/>ssemblée Héossienne atteste de la qualité des process<text:change-start text:change-id="ct238822848"/>us<text:change-end text:change-id="ct238822848"/> de la <text:change text:change-id="ct238825376"/><text:change-start text:change-id="ct238825616"/>Guilde<text:change-end text:change-id="ct238825616"/>. Chaque <text:change text:change-id="ct238825248"/><text:change-start text:change-id="ct238902720"/>point<text:change-end text:change-id="ct238902720"/> en <text:change-start text:change-id="ct238901344"/>C<text:change-end text:change-id="ct238901344"/><text:change text:change-id="ct238901584"/>ertification donne un <text:change text:change-id="ct238901104"/><text:change-start text:change-id="ct238826416"/>Bonus<text:change-end text:change-id="ct238826416"/> de <text:change-start text:change-id="ct238826544"/>+<text:change-end text:change-id="ct238826544"/>1 en <text:change text:change-id="ct238826640"/><text:change-start text:change-id="ct238826752"/>D<text:change-end text:change-id="ct238826752"/>éfense <text:change-start text:change-id="ct238826880"/>d'Esprit <text:change-end text:change-id="ct238826880"/>de la Guilde. <text:change text:change-id="ct238826976"/><text:line-break/><text:span text:style-name="T7">Bonus en Certification.</text:span></text:p>
      <text:p text:style-name="P2"/>
      <text:p text:style-name="P34"/>
      <text:p text:style-name="P4"><text:span text:style-name="T14">SAVOIR </text:span><text:span text:style-name="T6">(Administration)</text:span><text:change-start text:change-id="ct238824336"/><text:span text:style-name="T6"> </text:span><text:change-end text:change-id="ct238824336"/><text:span text:style-name="T14">:<text:line-break/></text:span><text:soft-page-break/><text:span text:style-name="T14"><text:line-break/></text:span><text:span text:style-name="T2">• L'Organiseur <text:line-break/>L'organiseur est un système de classement et de rangement développé par des ingé</text:span><text:change text:change-id="ct238824064"/><text:span text:style-name="T2">nieurs Kelwins, qui permet de toujours avoir accès à toutes les informations liées à sa </text:span><text:change text:change-id="ct238820672"/><text:change-start text:change-id="ct238824528"/><text:span text:style-name="T2">Guilde</text:span><text:change-end text:change-id="ct238824528"/><text:span text:style-name="T2"> aussi bien interne</text:span><text:change text:change-id="ct238826128"/><text:span text:style-name="T2"> qu'</text:span><text:change-start text:change-id="ct238822336"/><text:span text:style-name="T2">en </text:span><text:change-end text:change-id="ct238822336"/><text:span text:style-name="T2">externe</text:span><text:change text:change-id="ct238905280"/><text:span text:style-name="T2">, numérique ou papier. Cette aide à la décision peut s'avérer décisive dans certaines situations. Cette </text:span><text:change text:change-id="ct238904752"/><text:change-start text:change-id="ct238906256"/><text:span text:style-name="T2">Spécialisation</text:span><text:change-end text:change-id="ct238906256"/><text:span text:style-name="T2"> permet de réduire les pertes de Chiffre d'</text:span><text:change text:change-id="ct238906432"/><text:change-start text:change-id="ct238906672"/><text:span text:style-name="T2">A</text:span><text:change-end text:change-id="ct238906672"/><text:span text:style-name="T2">ffaire mensuel.</text:span></text:p>
      <text:p text:style-name="P9">Bonus en Gestion</text:p>
      <text:p text:style-name="P9"/>
      <text:p text:style-name="P2">• Tables de la Loi<text:line-break/>Ce recueil d'ouvrages en une dizaine d'ouvrage<text:change-start text:change-id="ct238828336"/>s<text:change-end text:change-id="ct238828336"/> par <text:change text:change-id="ct238828880"/><text:change-start text:change-id="ct238828976"/>Bonus<text:change-end text:change-id="ct238828976"/> accordé, permet aux juristes de la Guilde d'avoir accès à de l'information précise et complète. Cette <text:change text:change-id="ct238829104"/><text:change-start text:change-id="ct238829200"/>Spécialisation<text:change-end text:change-id="ct238829200"/> permet d’attaquer l’Esprit d’autres <text:change text:change-id="ct238827984"/><text:change-start text:change-id="ct238905376"/>Guilde<text:change-end text:change-id="ct238905376"/>s<text:line-break/><text:span text:style-name="T7">Bonus en juridique</text:span></text:p>
      <text:p text:style-name="P2"><text:line-break/>• Rayonnages automatisés<text:change text:change-id="ct238820768"/><text:line-break/>Ce système d'archive<text:change-start text:change-id="ct238904848"/>s<text:change-end text:change-id="ct238904848"/> est connecté à une machinerie complexe qui permet<text:change-start text:change-id="ct238829808"/>,<text:change-end text:change-id="ct238829808"/> à l'aide d'un panneau de commande, d'accéder à n'importe quelle archive de la Guilde. Cette <text:change text:change-id="ct238829904"/><text:change-start text:change-id="ct238830016"/>Spécialisation<text:change-end text:change-id="ct238830016"/> est utilisée en opposition aux attaques d’Esprit.<text:line-break/><text:span text:style-name="T7">Bonus en Archives</text:span></text:p>
      <text:p text:style-name="P2"/>
      <text:p text:style-name="P2"/>
      <text:p text:style-name="P4"><text:span text:style-name="T14">SOCIAL </text:span><text:span text:style-name="T6">(Commerce)</text:span><text:change-start text:change-id="ct238827456"/><text:span text:style-name="T6"> </text:span><text:change-end text:change-id="ct238827456"/><text:span text:style-name="T14">:<text:line-break/>• </text:span><text:span text:style-name="T13">S</text:span><text:span text:style-name="T2">erveur interne</text:span><text:change text:change-id="ct238906768"/><text:span text:style-name="T2"><text:line-break/>Cette machine connectée à Arpège permet de booster ses conne</text:span><text:change text:change-id="ct238907184"/><text:change-start text:change-id="ct238829568"/><text:span text:style-name="T2">x</text:span><text:change-end text:change-id="ct238829568"/><text:span text:style-name="T2">ions et de doter chaque requ</text:span><text:change text:change-id="ct238829440"/><text:change-start text:change-id="ct238827248"/><text:span text:style-name="T2">è</text:span><text:change-end text:change-id="ct238827248"/><text:span text:style-name="T2">te de brise-muraille</text:span><text:change-start text:change-id="ct238907744"/><text:span text:style-name="T2">s</text:span><text:change-end text:change-id="ct238907744"/><text:span text:style-name="T2"> numérique</text:span><text:change-start text:change-id="ct238908272"/><text:span text:style-name="T2">s</text:span><text:change-end text:change-id="ct238908272"/><text:span text:style-name="T2">. Cette </text:span><text:change text:change-id="ct238908624"/><text:change-start text:change-id="ct238908992"/><text:span text:style-name="T2">Spécialisation</text:span><text:change-end text:change-id="ct238908992"/><text:span text:style-name="T2"> permet de lancer des attaques de Corps sur les autres </text:span><text:change text:change-id="ct238909344"/><text:change-start text:change-id="ct238909712"/><text:span text:style-name="T2">Guilde</text:span><text:change-end text:change-id="ct238909712"/><text:span text:style-name="T2">s.<text:line-break/></text:span><text:span text:style-name="T3">Bonus en Guerre numérique </text:span></text:p>
      <text:p text:style-name="P4"><text:span text:style-name="T2"><text:line-break/>• </text:span><text:span text:style-name="T13">P</text:span><text:span text:style-name="T2">rogramme de formation FOCUS<text:line-break/>Ce programme permet d'optimiser le rendement des commerciaux de la Guilde. Il associe un système de thérapie cognitive à des techniques de vente</text:span><text:change text:change-id="ct238829664"/><text:span text:style-name="T2"> redoutables. Cette </text:span><text:change text:change-id="ct238828112"/><text:change-start text:change-id="ct238822160"/><text:span text:style-name="T2">Spécialisation</text:span><text:change-end text:change-id="ct238822160"/><text:span text:style-name="T2"> permet d’augmenter le chiffre d’affaire mensuel.<text:line-break/></text:span><text:span text:style-name="T3">Bonus Force de vente </text:span></text:p>
      <text:p text:style-name="P4"><text:span text:style-name="T2"><text:line-break/></text:span><text:span text:style-name="T13">• </text:span><text:span text:style-name="T2">Base de donnée dynamique<text:line-break/>Connecté</text:span><text:change-start text:change-id="ct238826224"/><text:span text:style-name="T2">e</text:span><text:change-end text:change-id="ct238826224"/><text:span text:style-name="T2"> au réseau Arpège, elle s'implémente automatiquement selon un paramétrage défini</text:span><text:change text:change-id="ct238909808"/><text:span text:style-name="T2"> par des critères bien </text:span><text:change text:change-id="ct238827712"/><text:change-start text:change-id="ct238909088"/><text:span text:style-name="T2">adaptés au secteur d'activité de la Guilde</text:span><text:change-end text:change-id="ct238909088"/><text:span text:style-name="T2">.<text:line-break/></text:span><text:span text:style-name="T3">Bonus en Connaissance du Marché </text:span></text:p>
      <text:p text:style-name="P2"><text:line-break/></text:p>
      <text:p text:style-name="P4"><text:span text:style-name="T14">Arts </text:span><text:span text:style-name="T6">(Communication)</text:span><text:change-start text:change-id="ct238909184"/><text:span text:style-name="T6"> </text:span><text:change-end text:change-id="ct238909184"/><text:span text:style-name="T14">:<text:line-break/></text:span></text:p>
      <text:p text:style-name="P36"><text:span text:style-name="T14">•  Sons et lumières</text:span><text:span text:style-name="T2">.<text:line-break/>Ce kit constitué d'holoprojecteurs, de spots stro</text:span><text:change text:change-id="ct238909456"/><text:span text:style-name="T2">boscopiques et de drones de sonoris</text:span><text:change-start text:change-id="ct238830144"/><text:span text:style-name="T2">a</text:span><text:change-end text:change-id="ct238830144"/><text:span text:style-name="T2">tion permet d'ambiancer n'importe quel lieu, de l'intimiste à la salle de spectacle.<text:line-break/></text:span><text:span text:style-name="T3">Bonus en </text:span><text:change-start text:change-id="ct238908432"/><text:span text:style-name="T3">Événementiel</text:span><text:change-end text:change-id="ct238908432"/><text:change text:change-id="ct238907424"/></text:p>
      <text:p text:style-name="P4"><text:span text:style-name="T2"><text:line-break/>• Générateurs de bots<text:line-break/>Ce système permet de produire des bots avec des messages spécifiques qui se répliquent et se </text:span><text:soft-page-break/><text:span text:style-name="T2">démultiplient sur n'importe quels médias.<text:line-break/></text:span><text:span text:style-name="T3">Bonus en Transmedia </text:span></text:p>
      <text:p text:style-name="P2"><text:line-break/><text:span text:style-name="T11">• </text:span><text:span text:style-name="T15">Abonnements à un palace</text:span><text:line-break/>Cet abonnement permet de bénéficier des palaces les plus luxueux pour signer des contrat<text:change-start text:change-id="ct238907520"/>s<text:change-end text:change-id="ct238907520"/> ou faire des réunions de travail mêlant projet et plaisir.<text:line-break/><text:span text:style-name="T7">Bonus en Partenariats</text:span></text:p>
      <text:p text:style-name="P2"/>
      <text:p text:style-name="P2"/>
      <text:p text:style-name="P4"><text:span text:style-name="T14">SHAAN </text:span><text:span text:style-name="T6">(Service du personnel)</text:span><text:change-start text:change-id="ct238910432"/><text:span text:style-name="T6"> </text:span><text:change-end text:change-id="ct238910432"/><text:span text:style-name="T14">:</text:span></text:p>
      <text:p text:style-name="P2"><text:span text:style-name="T11">• <text:s/></text:span><text:span text:style-name="T15">Stages de perfectionnement<text:line-break/>Ces stages, accessibles tout au long de l'année</text:span><text:change-start text:change-id="ct238910528"/><text:span text:style-name="T15">,</text:span><text:change-end text:change-id="ct238910528"/><text:span text:style-name="T15"> permettent aux employés de progresser dans leur domaine et de gravir les échelons de la Guilde.<text:line-break/></text:span><text:span text:style-name="T17">Bonus en Formation </text:span><text:line-break/><text:line-break/><text:span text:style-name="T11">• </text:span><text:span text:style-name="T15">Abonnements à un </text:span><text:change text:change-id="ct238911008"/><text:change-start text:change-id="ct238911376"/><text:span text:style-name="T15">C</text:span><text:change-end text:change-id="ct238911376"/><text:span text:style-name="T15">entre de Bonheur<text:line-break/>Cet abonnement permet aux employés de la Guilde de bénéficier de séjours avec des formules plus ou moins longues et intenses. Massages, bains à remous, nourriture équ</text:span><text:change-start text:change-id="ct238911952"/><text:span text:style-name="T15">i</text:span><text:change-end text:change-id="ct238911952"/><text:change text:change-id="ct238912080"/><text:span text:style-name="T15">librée, relaxation, tout est mis en œuvre pour se sentir bien.<text:line-break/></text:span><text:span text:style-name="T17">Bonus en bien être </text:span><text:line-break/><text:line-break/><text:span text:style-name="T11">• </text:span><text:span text:style-name="T15">Abonnements jeux de simulation<text:line-break/>Divers stages composés de jeux virtuels et de sports d'équipe, vous permettront de gonfler vos équipe</text:span><text:change-start text:change-id="ct238913344"/><text:span text:style-name="T15">s</text:span><text:change-end text:change-id="ct238913344"/><text:span text:style-name="T15"> à bloc et de développer leur coordination interne.<text:line-break/></text:span><text:span text:style-name="T17">Bonus en Motivation </text:span><text:line-break/></text:p>
      <text:p text:style-name="P4"><text:span text:style-name="T14">SURVIE </text:span><text:span text:style-name="T6">(Logistique)</text:span><text:change-start text:change-id="ct238913440"/><text:span text:style-name="T6"> </text:span><text:change-end text:change-id="ct238913440"/><text:span text:style-name="T14">:<text:line-break/></text:span><text:span text:style-name="T16">• Parc de véhicules <text:line-break/>Un large choix de véhicules de transit</text:span><text:change text:change-id="ct238911152"/><text:span text:style-name="T16"> permettront à votre Guilde de se délocaliser facilement, voir de fonctionner sur un mode itinérant.</text:span><text:span text:style-name="T14"><text:line-break/></text:span><text:span text:style-name="T18">Bonus en Transport </text:span><text:span text:style-name="T2"><text:line-break/></text:span><text:span text:style-name="T16">• Hangars sécurisés </text:span><text:span text:style-name="T2"><text:line-break/>Des unités de stockages sécurisées permettront à votre Guilde de stocker ses matières premières</text:span><text:change-start text:change-id="ct238912304"/><text:span text:style-name="T2">,</text:span><text:change-end text:change-id="ct238912304"/><text:span text:style-name="T2"> sa production ou celles de ses partenaires en toute sécurité.<text:line-break/></text:span><text:span text:style-name="T18">Bonus en Stockage </text:span><text:span text:style-name="T2"><text:line-break/></text:span><text:span text:style-name="T16">• Réseau de diffusion</text:span><text:span text:style-name="T2"><text:line-break/>La mise en place d'un réseau de diffusion à travers toute l'Héossie et d'un grand nombre de points de vente relai</text:span><text:change-start text:change-id="ct238914880"/><text:span text:style-name="T2">s</text:span><text:change-end text:change-id="ct238914880"/><text:span text:style-name="T2"> au sein de chaque région assureront une bonne diffusion de vos produits.<text:line-break/></text:span><text:span text:style-name="T18">Bonus en Diffusion </text:span><text:span text:style-name="T2"><text:line-break/></text:span></text:p>
      <text:p text:style-name="P4"><text:span text:style-name="T14">Combat-Magie-Rituel</text:span><text:change-start text:change-id="ct238911248"/><text:span text:style-name="T14">S</text:span><text:change-end text:change-id="ct238911248"/><text:span text:style-name="T14"> </text:span><text:span text:style-name="T6">(Sécurité)</text:span><text:change-start text:change-id="ct238913568"/><text:span text:style-name="T6"> </text:span><text:change-end text:change-id="ct238913568"/><text:span text:style-name="T14">:</text:span></text:p>
      <text:p text:style-name="P2"><text:span text:style-name="T16">• Système de surveillance<text:line-break/>Choisissez un système de surveillance</text:span><text:change text:change-id="ct238910736"/><text:span text:style-name="T16"> mêlant gardes, enchantements et pouvoirs élémentaires qui permettront de protéger votre Guilde de toute intrusion et d'espionnage.</text:span><text:line-break/><text:span text:style-name="T17">Bonus en Surveillance <text:line-break/></text:span><text:span text:style-name="T16">• Blindage<text:line-break/>Faites blinder vos bâtiments, vos véhicules et vos lieux de stockage, afin de vous prémunir des attaques </text:span><text:soft-page-break/><text:span text:style-name="T16">physiques de vos concurrents.</text:span><text:line-break/><text:span text:style-name="T17">Bonus en Protection <text:line-break/></text:span><text:span text:style-name="T16">• Unité d'Espionnage</text:span><text:line-break/>Vos espions pourront se fondre parmi les employés de la concurrence afin de vous ramener de préci<text:change-start text:change-id="ct238914160"/>eu<text:change-end text:change-id="ct238914160"/>s<text:change text:change-id="ct238914288"/>es information<text:change-start text:change-id="ct238907872"/>s<text:change-end text:change-id="ct238907872"/> <text:change text:change-id="ct238908000"/><text:change-start text:change-id="ct238908144"/>et ainsi<text:change-end text:change-id="ct238908144"/> de prendre un avantage commercial dé<text:change-start text:change-id="ct238915008"/>c<text:change-end text:change-id="ct238915008"/><text:change text:change-id="ct238915136"/>isif.<text:line-break/><text:span text:style-name="T17">Bonus en Espionnage </text:span></text:p>
      <text:p text:style-name="P2"/>
      <text:p text:style-name="P4"><text:span text:style-name="T14">Nécrose </text:span><text:span text:style-name="T6">(Fraude)</text:span><text:change-start text:change-id="ct238914672"/><text:span text:style-name="T6"> </text:span><text:change-end text:change-id="ct238914672"/><text:span text:style-name="T14">:</text:span></text:p>
      <text:p text:style-name="P2"><text:span text:style-name="T16">• Comptes offshore<text:line-break/>Bénéficiez de législations extra-héossiennes afin d'optimiser vos déclarations </text:span><text:change text:change-id="ct238914400"/><text:change-start text:change-id="ct238911472"/><text:span text:style-name="T16">a</text:span><text:change-end text:change-id="ct238911472"/><text:span text:style-name="T16">dministratives. De nombreuses banques basées dans le Relhosoï, dans le Sareneï ou en Elecland vous offriront toute la discrétion souhaitée.<text:line-break/></text:span><text:span text:style-name="T17">Bonus en Optimisation Fiscale </text:span><text:line-break/><text:line-break/><text:span text:style-name="T16">• Unité de cyberbraqueurs</text:span><text:line-break/>Cette unité exceptionnelle vous permettra de détourner les fonds de Guildes concurrentes. Son savoir-faire légendaire vous assurera un service clé en main, sécurisé et intraçable.<text:line-break/><text:span text:style-name="T17">Bonus en Détournement de fonds </text:span><text:line-break/><text:line-break/><text:span text:style-name="T16">• Chaîne médiatique</text:span><text:line-break/>Le développement de cette <text:change text:change-id="ct238912544"/><text:change-start text:change-id="ct238912688"/>c<text:change-end text:change-id="ct238912688"/>haîne Arpège de grande audi<text:change-start text:change-id="ct238912816"/>e<text:change-end text:change-id="ct238912816"/><text:change text:change-id="ct238912944"/>nce vous permettra<text:change-start text:change-id="ct238913088"/>,<text:change-end text:change-id="ct238913088"/> grâce à vos influenceurs, de prendre connaissance des secrets des stars et des notables de la société <text:change-start text:change-id="ct238913216"/>h<text:change-end text:change-id="ct238913216"/><text:change text:change-id="ct238916208"/>éossienne. Rien de plus facile ensuite de <text:change text:change-id="ct238916352"/><text:change-start text:change-id="ct238916496"/>les <text:change-end text:change-id="ct238916496"/><text:change-start text:change-id="ct238916624"/>utiliser<text:change-end text:change-id="ct238916624"/> pour <text:change-start text:change-id="ct238916752"/>servir <text:change-end text:change-id="ct238916752"/>vos <text:change-start text:change-id="ct238916880"/>propres <text:change-end text:change-id="ct238916880"/>intérêts.<text:line-break/><text:span text:style-name="T17">Bonus en Chantage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utiger-Bold" svg:font-family="Frutiger-Bold"/>
    <style:font-face style:name="Frutiger-Roman" svg:font-family="Frutiger-Roman"/>
    <style:font-face style:name="MinionPro-Regular" svg:font-family="MinionPro-Regular"/>
    <style:font-face style:name="Officina" svg:font-family="Officina"/>
    <style:font-face style:name="Tahoma1" svg:font-family="Tahoma"/>
    <style:font-face style:name="Frutiger-Italic" svg:font-family="Frutiger-Italic" style:font-family-generic="script"/>
    <style:font-face style:name="OfficinaSans-Bold" svg:font-family="OfficinaSans-Bold" style:font-family-generic="swiss"/>
    <style:font-face style:name="OfficinaSans-BoldItalic" svg:font-family="OfficinaSans-BoldItalic" style:font-family-generic="swiss"/>
    <style:font-face style:name="OfficinaSans-Book" svg:font-family="OfficinaSans-Book" style:font-family-generic="swiss"/>
    <style:font-face style:name="OfficinaSans-BookItalic" svg:font-family="OfficinaSans-BookItalic"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Aucun_20_style_5d_" style:display-name="[Aucun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fr" fo:country="FR"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Paragraphe_20_standard_5d_" style:display-name="[Paragraphe standard]" style:family="paragraph" style:parent-style-name="_5b_Aucun_20_style_5d_"/>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gor polouchine</meta:initial-creator>
    <meta:creation-date>2019-02-03T20:52:15</meta:creation-date>
    <dc:date>2019-07-20T19:48:58</dc:date>
    <dc:creator>igor polouchine</dc:creator>
    <meta:editing-duration>PT33H28M15S</meta:editing-duration>
    <meta:editing-cycles>27</meta:editing-cycles>
    <meta:generator>OpenOffice.org/3.2$Unix OpenOffice.org_project/320m12$Build-9483</meta:generator>
    <meta:document-statistic meta:table-count="0" meta:image-count="0" meta:object-count="0" meta:page-count="18" meta:paragraph-count="837" meta:word-count="7458" meta:character-count="43880"/>
  </office:meta>
</office:document-meta>
</file>